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014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1">PROCURADORIA DA REPÚBLICA NA PARAÍBA</text:p>
      <text:p text:style-name="P9"/>
      <text:p text:style-name="P9"/>
      <text:p text:style-name="P9"/>
      <text:p text:style-name="P9"/>
      <text:p text:style-name="P9">PORTARIA Nº 276, DE 6 DE OUTUBRO DE 2015.</text:p>
      <text:p text:style-name="P10"/>
      <text:p text:style-name="P10"/>
      <text:p text:style-name="P14">Designa o Procurador da República Werton Magalhães Costa para atuar, no período de 6 a 9 de outubro de 2015, em substituição, no 7º Ofício da PR/PB.</text:p>
      <text:p text:style-name="P12"/>
      <text:p text:style-name="P13"/>
      <text:p text:style-name="P15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8">Art. 1º. <text:s/>Designar o Procurador da República <text:span text:style-name="T5">Werton Magalhães Costa</text:span> para atuar, no período de <text:span text:style-name="T5">6 a 9 de outubro de 2015</text:span>, em substituição, no 7º Ofício da PR/PB, titularizado pelo Procurador da República Victor Carvalho Veggi, afastado, no citado período, em virtude da realização de itinerância na PRM de Monteiro/PB<text:span text:style-name="T4">.</text:span></text:p>
      <text:p text:style-name="P7"/>
      <text:p text:style-name="P6"/>
      <text:p text:style-name="P5">RODOLFO ALVES SILVA</text:p>
      <text:p text:style-name="P5"/>
      <text:p text:style-name="P16"><text:a xlink:type="simple" xlink:href="http://bibliotecadigital.mpf.mp.br/bdmpf/bitstream/handle/123456789/48875/DMPF_ADM_09102015.pdf?sequence=1&amp;isAllowed=y">Publicada no DMPF-e, Brasília, DF, 09 out.2015. Caderno Administrativo,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9H40M59S</meta:editing-duration>
    <meta:editing-cycles>50</meta:editing-cycles>
    <meta:generator>BrOffice.org/3.2$Win32 OpenOffice.org_project/320m18$Build-9502</meta:generator>
    <meta:print-date>2015-10-06T16:23:59.52</meta:print-date>
    <dc:date>2015-11-13T10:47:18.66</dc:date>
    <meta:document-statistic meta:table-count="0" meta:image-count="1" meta:object-count="0" meta:page-count="1" meta:paragraph-count="9" meta:word-count="175" meta:character-count="1124"/>
    <dc:creator>PGR PGR</dc:creator>
  </office:meta>
</office:document-meta>
</file>