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1474f0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" style:family="text">
      <style:text-properties officeooo:rsid="0017f139"/>
    </style:style>
    <style:style style:name="T8" style:family="text">
      <style:text-properties officeooo:rsid="0019670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7">PR-RR </text:span>Nº 047 DE 04 DE AGOSTO DE 2011</text:p>
      <text:p text:style-name="P3"/>
      <text:p text:style-name="P3"/>
      <text:p text:style-name="P3"/>
      <text:p text:style-name="P10">O PROCURADOR-CHEFE DA PROCURADORIA DA REPÚBLICA NO ESTADO DE RORAIMA, no uso da competência que lhe foi delegada pela Portaria PGR Nº 393, de 11 de setembro de 1997, e pelo art. 106, III, do Regimento Interno do MPF, resolve<text:span text:style-name="T5">:</text:span></text:p>
      <text:p text:style-name="P9"/>
      <text:p text:style-name="P8"><text:span text:style-name="T4"><text:s text:c="3"/></text:span><text:span text:style-name="T3">Art. 1º. Dispensar </text:span><text:span text:style-name="T2">o <text:s/></text:span><text:span text:style-name="T1">servidor <text:s/>SIMIZAL <text:s/>SIQUEIRA SANTA ROSA, Técnico <text:s/>Administrativo, matrícula nº 21.254-7, do </text:span><text:span text:style-name="T2"><text:s/>encargo </text:span><text:span text:style-name="T3">de substituto eventual do Chefe da Seção de Gerenciamento do Plan-Assiste</text:span><text:span text:style-name="T6"> (</text:span><text:span text:style-name="T3">FC-02)e, </text:span><text:span text:style-name="T2">em seu lugar, designar a servidora ANA CLÁUDIA DE SOUZA BEZERRA, Técnico Administrativo, matrícula 22.265-8.</text:span></text:p>
      <text:p text:style-name="P7"/>
      <text:p text:style-name="P8"><text:span text:style-name="T1"><text:s text:c="3"/>Art. 2º. </text:span><text:span text:style-name="T2"><text:s/></text:span><text:span text:style-name="T3">Dispensar </text:span><text:span text:style-name="T2">o <text:s/></text:span><text:span text:style-name="T1">servidor <text:s/>SIMIZAL SIQUEIRA SANTA ROSA, Técnico <text:s/>Administrativo, matrícula nº 21.254-7, do </text:span><text:span text:style-name="T2">encargo </text:span><text:span text:style-name="T3">de substituto eventual do Chefe da Seção de Recursos Humanos</text:span><text:span text:style-name="T6"> (</text:span><text:span text:style-name="T3">FC-02) e, </text:span><text:span text:style-name="T2">em seu lugar, designar a servidora ANA CLÁUDIA DE SOUZA BEZERRA, Técnico Administrativo, matrícula 22.265-8.</text:span></text:p>
      <text:p text:style-name="P6"/>
      <text:p text:style-name="P6"/>
      <text:p text:style-name="P5"/>
      <text:p text:style-name="P5"/>
      <text:h text:style-name="P13" text:outline-level="8" text:is-list-header="true"/>
      <text:h text:style-name="P13" text:outline-level="8">ÂNGELO GOULART VILLELA</text:h>
      <text:p text:style-name="P11">Procurador-Chefe </text:p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847/bsmpf_150811.pdf?sequence=1">Publicado no BSMPF nº 15 de 15/08/2011, p. 21</text:a><text:a xlink:type="simple" xlink:href="http://bibliotecadigital.mpf.mp.br/xmlui/bitstream/handle/123456789/39847/bsmpf_150811.pdf?sequence=1"><text:span text:style-name="T8">5</text:span></text:a><text:a xlink:type="simple" xlink:href="http://bibliotecadigital.mpf.mp.br/xmlui/bitstream/handle/123456789/39847/bsmpf_15081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WW-Fonte_20_parág._20_padrão" style:display-name="WW-Fonte parág. padrão" style:family="text"/>
    <style:style style:name="WW-Absatz-Standardschriftart" style:family="text"/>
    <style:style style:name="Absatz-Standardschriftart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7T12:43:55.05</dc:date>
    <meta:print-date>2011-08-04T14:38:42.18</meta:print-date>
    <meta:editing-cycles>83</meta:editing-cycles>
    <meta:editing-duration>PT10H59M44S</meta:editing-duration>
    <meta:document-statistic meta:table-count="0" meta:image-count="1" meta:object-count="0" meta:page-count="1" meta:paragraph-count="10" meta:word-count="159" meta:character-count="1050" meta:non-whitespace-character-count="883"/>
    <meta:user-defined meta:name="Informações 1"/>
    <meta:user-defined meta:name="Informações 2"/>
    <meta:user-defined meta:name="Informações 3"/>
    <meta:user-defined meta:name="Informações 4"/>
  </office:meta>
</office:document-meta>
</file>