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07 DE 9 DE AGOSTO DE 2013 </text:p>
      <text:p text:style-name="P1">O PROCURADOR-GERAL DA REPÚBLICA, no uso de suas atribuições, tendo em vista o contido no Ofício n<text:span text:style-name="T1">º</text:span> 12444, de 2 de agosto de 2013, da Procuradoria da República no Estado de São Paulo, e no Ofício GAB/PRM/672/2013-2, de 4 de julho de 2013, da Procuradoria da República no Município de Marília/SP, resolve:</text:p>
      <text:p text:style-name="P1">Art. 1º Revogar, a pedido, a Portaria PGR nº 159, de 14 de abril de 2010, publicada no D.O.U., Seção II, pág. 37, de 15 de abril de 2010. </text:p>
      <text:p text:style-name="P1">Art. 2º Designar os Procuradores da República LEONARDO AUGUSTO GUELFI, lotado na Procuradoria da República no Município de Assis, e DIEGO FAJARDO MARANHA LEAO DE SOUZA, lotado na Procuradoria da República no Município de Marília, para atuarem, em conjunto com o Procurador da República CÉLIO VIEIRA DA SILVA, nos autos do Inquérito Civil Público nº 1.34.007.000048/2010-02, bem como nos feitos dele decorrentes.</text:p>
      <text:p text:style-name="P2">ROBERTO MONTEIRO GURGEL SANTOS</text:p>
      <text:p text:style-name="P3"><text:a xlink:type="simple" xlink:href="http://bibliotecadigital.mpf.mp.br/xmlui/bitstream/handle/123456789/3786/DOU2_2013_08_12.pdf?sequence=1"><text:span text:style-name="Strong_20_Emphasis"><text:span text:style-name="T4">Publicado no Diário Oficial da União nº 154 de 12/08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06T18:21:56.07</meta:creation-date>
    <meta:editing-cycles>9</meta:editing-cycles>
    <meta:editing-duration>PT00H33M44S</meta:editing-duration>
    <meta:initial-creator>pgr pgr</meta:initial-creator>
    <dc:date>2014-01-29T13:20:28.77</dc:date>
    <meta:printed-by>pgr pgr</meta:printed-by>
    <meta:print-date>2013-08-07T11:04:51.50</meta:print-date>
    <meta:document-statistic meta:table-count="0" meta:image-count="0" meta:object-count="0" meta:page-count="1" meta:paragraph-count="6" meta:word-count="171" meta:character-count="1003"/>
    <meta:user-defined meta:name="Info 1"/>
    <meta:user-defined meta:name="Info 2"/>
    <meta:user-defined meta:name="Info 3"/>
    <meta:user-defined meta:name="Info 4"/>
  </office:meta>
</office:document-meta>
</file>