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3, DE 24 DE JANEIRO DE 2017.</text:p>
      <text:p text:style-name="P4"/>
      <text:p text:style-name="P5"/>
      <text:p text:style-name="P5"/>
      <text:p text:style-name="P7"><text:span text:style-name="T6">O PROCURADOR-CHEFE EM EXERCÍCIO DA PROCURADORIA DA REPÚBLICA NO ESTADO </text:span><text:span text:style-name="T5">DE SANTA 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– Exonerar, a pedido, a partir de 24 de janeiro de 2017, PRISCILLA MACUCO FERREIRA, matrícula 22706, do cargo em comissão de Assessor, Nivel II, CC-2, da Chefia de Gabinete do Procurador-Chefe, da Procuradoria da República no Estado de Santa Catarina. </text:span></text:p>
      <text:p text:style-name="P7"><text:span text:style-name="T5">Art. 2º - Nomear BIANCA BEZERRA DA SILVA DA GLÓRIA, Bacharel em Direito, para o cargo em comissão de Assessor, Nivel II, CC-2, da Chefia de Gabinete do Procurador-Chefe, da Procuradoria da República </text:span><text:span text:style-name="T5">no Estado de Santa Catarin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o2/2017/01/DO2_2017_01_25_pgrcca.pdf">Publicada no DOU, Brasília, DF, 25 jan. 2017. Seção 2, p.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6:07:49.45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7" meta:character-count="958"/>
  </office:meta>
</office:document-meta>
</file>