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, Verdana, Genev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194cm"/>
    </style:style>
    <style:style style:name="AnexoI.B" style:family="table-column">
      <style:table-column-properties style:column-width="1.304cm"/>
    </style:style>
    <style:style style:name="AnexoI.C" style:family="table-column">
      <style:table-column-properties style:column-width="3.006cm"/>
    </style:style>
    <style:style style:name="AnexoI.D" style:family="table-column">
      <style:table-column-properties style:column-width="2.702cm"/>
    </style:style>
    <style:style style:name="AnexoI.E" style:family="table-column">
      <style:table-column-properties style:column-width="1.827cm"/>
    </style:style>
    <style:style style:name="AnexoI.F" style:family="table-column">
      <style:table-column-properties style:column-width="2.159cm"/>
    </style:style>
    <style:style style:name="AnexoI.G" style:family="table-column">
      <style:table-column-properties style:column-width="1.21cm"/>
    </style:style>
    <style:style style:name="AnexoI.H" style:family="table-column">
      <style:table-column-properties style:column-width="1.568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D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3" style:family="table-row">
      <style:table-row-properties style:min-row-height="0.974cm"/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fo:font-variant="normal" fo:text-transform="none" fo:color="#333333" style:font-name="Tahoma" fo:font-size="8.25pt" fo:letter-spacing="normal" fo:font-style="normal" fo:font-weight="normal" fo:background-color="transparent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.5pt" fo:font-weight="bold" fo:background-color="transparent" style:font-size-asian="9.5pt" style:font-weight-asian="bold" style:font-size-complex="9.5pt" style:font-weight-complex="bold"/>
    </style:style>
    <style:style style:name="P2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4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tyle="normal" style:font-style-asian="normal" style:font-style-complex="normal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13784/2018 </text:p>
      <text:p text:style-name="P1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4"/>
      <text:p text:style-name="P5">MINISTÉRIO PÚBLICO FEDERAL</text:p>
      <text:p text:style-name="P9">PROCURADORIA DA REPÚBLICA NA PARAÍBA</text:p>
      <text:p text:style-name="P10"/>
      <text:p text:style-name="P11"/>
      <text:p text:style-name="P1">PORTARIA PRPB Nº 128, DE 11 DE ABRIL DE 2018.</text:p>
      <text:p text:style-name="P1"/>
      <text:p text:style-name="P22">Designa o Procurador da República <text:span text:style-name="T6">Djalma Gusmão Feitosa </text:span>para atuar, no período de 17 a 20 de abril de 2018, em substituição, no 2º Ofício <text:s/>da PRM de Patos, titularizado pelo Procurador da República <text:span text:style-name="T6">Tiago Misael de Jesus Martins</text:span>.</text:p>
      <text:p text:style-name="P1"/>
      <text:p text:style-name="P2"><text:tab/><text:tab/><text:span text:style-name="T2">O PROCURADOR-CHEF</text:span><text:span text:style-name="T2">E</text:span><text:span text:style-name="T2"> </text:span><text:span text:style-name="T2">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4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8"/>
      <text:p text:style-name="P17"><text:span text:style-name="T1">Art. 1º </text:span>Designar o Procurador da República para atuar em substituição, conforme especificado no Anexo I:</text:p>
      <text:p text:style-name="P17"><text:span text:style-name="T1">Art. 2º </text:span>Determinar seja dada ciência ao Núcleo de Gestão de Pessoas, Coordenadoria Jurídica e de Documentação, Membros e Servidores interessados, para providências. </text:p>
      <text:p text:style-name="P16"/>
      <text:p text:style-name="P16"/>
      <text:p text:style-name="P14">MARCOS ALEXANDRE BEZERRA WANDERLEY DE QUEIROGA</text:p>
      <text:p text:style-name="P14"/>
      <text:p text:style-name="P15"><text:span text:style-name="T7">Esse texto não substitui o</text:span> <text:a xlink:type="simple" xlink:href="http://bibliotecadigital.mpf.mp.br/bdmpf/bitstream/handle/11549/145297/DMPF_ADM_20180416.pdf?sequence=1&amp;isAllowed=y">publicado no DMPF-e, Brasília, DF, 16 abr. 2018. Caderno administrativo, p. 29.</text:a></text:p>
      <text:p text:style-name="P3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3" office:value-type="string">
            <text:p text:style-name="P18">IDENTIFICAÇÃO DO PROCURADOR AFASTADO</text:p>
          </table:table-cell>
          <table:covered-table-cell/>
          <table:covered-table-cell/>
          <table:table-cell table:style-name="AnexoI.D1" table:number-rows-spanned="2" office:value-type="string">
            <text:p text:style-name="P18">PERÍODO DE <text:span text:style-name="T5">SUBSTITUIÇÃO</text:span></text:p>
          </table:table-cell>
          <table:table-cell table:style-name="AnexoI.D1" table:number-rows-spanned="2" office:value-type="string">
            <text:p text:style-name="P18">MOTIVO</text:p>
          </table:table-cell>
          <table:table-cell table:style-name="AnexoI.F1" table:number-columns-spanned="3" office:value-type="string">
            <text:p text:style-name="P1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21">NOME</text:p>
          </table:table-cell>
          <table:table-cell table:style-name="AnexoI.A2" office:value-type="string">
            <text:p text:style-name="P21">MAT.</text:p>
          </table:table-cell>
          <table:table-cell table:style-name="AnexoI.A2" office:value-type="string">
            <text:p text:style-name="P21">OFÍCIO</text:p>
            <text:p text:style-name="P21"/>
          </table:table-cell>
          <table:covered-table-cell/>
          <table:covered-table-cell/>
          <table:table-cell table:style-name="AnexoI.A2" office:value-type="string">
            <text:p text:style-name="P18">NOME</text:p>
          </table:table-cell>
          <table:table-cell table:style-name="AnexoI.A2" office:value-type="string">
            <text:p text:style-name="P18">MAT.</text:p>
          </table:table-cell>
          <table:table-cell table:style-name="AnexoI.H2" office:value-type="string">
            <text:p text:style-name="P18">OFÍCIO</text:p>
          </table:table-cell>
        </table:table-row>
        <table:table-row table:style-name="AnexoI.3">
          <table:table-cell table:style-name="AnexoI.A3" table:number-columns-spanned="3" office:value-type="string">
            <text:p text:style-name="P13"><text:span text:style-name="T3">Tiago M</text:span><text:span text:style-name="T3">isael d</text:span><text:span text:style-name="T3">e Jesus Martins, </text:span><text:span text:style-name="T3">matrícula n.º </text:span>1406</text:p>
            <text:p text:style-name="P19">2º Ofício da PRM/ Patos</text:p>
          </table:table-cell>
          <table:covered-table-cell/>
          <table:covered-table-cell/>
          <table:table-cell table:style-name="AnexoI.A3" office:value-type="string">
            <text:p text:style-name="P6">17 a 20 de abril de 2018 </text:p>
          </table:table-cell>
          <table:table-cell table:style-name="AnexoI.A3" office:value-type="string">
            <text:p text:style-name="P20">Curso promovido pela ESMPU</text:p>
          </table:table-cell>
          <table:table-cell table:style-name="AnexoI.F3" table:number-columns-spanned="3" office:value-type="string">
            <text:p text:style-name="P13"><text:span text:style-name="T3">Djalma Gusmão Feitosa, </text:span><text:span text:style-name="T3">matrícula n.º </text:span>1474</text:p>
            <text:p text:style-name="P19">1º Ofício da PRM/Patos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, Verdana, Genev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4-19T11:10:59.82</dc:date>
    <meta:editing-duration>PT03H08M47S</meta:editing-duration>
    <meta:editing-cycles>37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7" meta:word-count="239" meta:character-count="1543"/>
  </office:meta>
</office:document-meta>
</file>