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1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4" style:family="paragraph" style:parent-style-name="Standard"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Arial" style:font-size-asian="7pt" style:font-name-complex="Arial" style:font-size-complex="7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line-height="100%"/>
      <style:text-properties fo:color="#000080"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9">PORTARIA PGR/MPF Nº l69 DE 11 DE JUNHO DE 1993</text:p>
      <text:p text:style-name="P17"/>
      <text:p text:style-name="P27"><text:span text:style-name="T3"/></text:p>
      <text:p text:style-name="P27"/>
      <text:p text:style-name="P27"/>
      <text:p text:style-name="P30">O PROCURADOR-GERAL DA REPÚBLICA, no uso de suas atribuições, considerando a necessidade de ser preservada a documentação relativa à história do Ministério Público Federal, para que fique registrada a memória da Instituição e viabilize a realização de futuros estudos e pesquisas,</text:p>
      <text:p text:style-name="P30">considerando a sanção, em 20 de maio de 1993, da Lei Orgânica do Ministério Público da União (Lei Complementar nº 75/93), resolve:</text:p>
      <text:p text:style-name="P30">Art. 1º Instituir, no âmbito da Coordenadoria de Documentação e Biblioteca, o Centro de Documentação Histórica do Ministério Público Federal (CEIDOC), destinado a coligir, arrecadar e processar todos os documentos relativos à história da Instituição, tais como livros, documentos, fotografias, filmes, jornais, publicações, etc.</text:p>
      <text:p text:style-name="P30">Art. 2º Esta Portaria entra em vigor na data de sua publicação.</text:p>
      <text:p text:style-name="P5"/>
      <text:p text:style-name="P5">ARISTIDES JUNQUEIRA</text:p>
      <text:p text:style-name="P4"/>
      <text:p text:style-name="P4"/>
      <text:p text:style-name="P3"><text:a xlink:type="simple" xlink:href="http://bibliotecadigital.mpf.mp.br/xmlui/bitstream/handle/123456789/66872/DOU1_1993_06_14.pdf?sequence=1">Publicado no DOU de 14/06/1993, n. 110, seção 1, p. 7876.</text:a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5T16:36:10.74</dc:date>
    <meta:print-date>2014-07-14T13:39:46.45</meta:print-date>
    <meta:editing-cycles>163</meta:editing-cycles>
    <meta:editing-duration>PT596H55M22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9" meta:word-count="145" meta:character-count="949"/>
    <meta:user-defined meta:name="Informações 1"/>
    <meta:user-defined meta:name="Informações 2"/>
    <meta:user-defined meta:name="Informações 3"/>
    <meta:user-defined meta:name="Informações 4"/>
  </office:meta>
</office:document-meta>
</file>