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line-height="0.423cm" fo:text-align="center" style:justify-single-word="false"/>
      <style:text-properties fo:font-variant="normal" fo:text-transform="none" fo:color="#000080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font-name="Courier New" fo:font-size="11pt" style:font-size-asian="11pt" style:language-asian="zxx" style:country-asian="none" style:font-size-complex="11pt" style:language-complex="zxx" style:country-complex="none" fo:hyphenate="true" fo:hyphenation-remain-char-count="2" fo:hyphenation-push-char-count="2"/>
    </style:style>
    <style:style style:name="P11" style:family="paragraph" style:parent-style-name="Standard">
      <style:paragraph-properties fo:margin-left="6.191cm" fo:margin-right="0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ourier New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63521/2014</text:p>
      <text:p text:style-name="P5"><text:s/></text:p>
      <text:p text:style-name="P6"/>
      <text:p text:style-name="P7"/>
      <text:p text:style-name="P7">PORTARIA Nº 626, de 26 de dezembro de 2014 </text:p>
      <text:p text:style-name="P6"/>
      <text:p text:style-name="P6"/>
      <text:p text:style-name="P6"/>
      <text:p text:style-name="P11">Regulamenta o Calendário de Contratações de Bens e Serviços da Procuradoria da República em Minas Gerais.</text:p>
      <text:p text:style-name="P13"><text:tab/><text:tab/><text:tab/></text:p>
      <text:p text:style-name="P12"><text:span text:style-name="T1"><text:tab/><text:tab/><text:tab/>O PROCURADOR-CHEFE DA PROCURADORIA DA REPÚBLICA NO ESTADO DE MINAS GERAIS,</text:span><text:span text:style-name="T2"> no uso das suas atribuições e nos termos </text:span><text:span text:style-name="T3">da Portaria PGR/MPF nº 739, de 11 de outubro de 2013, </text:span><text:span text:style-name="T2">resolve:</text:span></text:p>
      <text:p text:style-name="P13"/>
      <text:p text:style-name="P9">Art. 1º. Aprovar, nos termos da Portaria PGR/MPF nº 747, de 03/12/2012, o Calendário de Contratação de bens e serviços da Procuradoria da República em Minas Gerais, constante do Anexo I.</text:p>
      <text:p text:style-name="P9"/>
      <text:p text:style-name="P9">Art. 2º. Os pedidos de contratações deverão ser efetuados por expediente do solicitante, acompanhados do respectivo Termo de Referência ou Projeto Básico, quando couber, e encaminhados à Coordenadoria de Administração – COORADM, em até 05 (cinco) dias úteis antes do início de cada processo, conforme o Calendário de Contratação de bens e serviços.</text:p>
      <text:p text:style-name="P9"/>
      <text:p text:style-name="P9">Parágrafo único – Os pedidos de contratações deverão considerar o consumo anual dos materiais listados, quando for o caso.</text:p>
      <text:p text:style-name="P9"/>
      <text:p text:style-name="P9">Art. 3º. Cabe à Coordenadoria de Administração analisar previamente a conformidade dos pedidos de contratações.</text:p>
      <text:p text:style-name="P9"/>
      <text:p text:style-name="P9">Parágrafo único - Após análise do pedido de contratação, caso seja verificada a necessidade de alteração, a área solicitante deverá retificá-lo ou apresentar justificativa para permanência do pedido original.</text:p>
      <text:p text:style-name="P9"/>
      <text:p text:style-name="P9">Art. 4º. Os pedidos de aquisição de softwares e equipamentos de informática deverão ser encaminhados à Coordenadoria de Informática, acompanhados do respectivo Termo de Referência ou Projeto Básico, observando-se o prazo para a inclusão no Plano de Metas, gerenciado pela Secretaria de Tecnologia da Informação – STI/PGR.</text:p>
      <text:p text:style-name="P9"/>
      <text:p text:style-name="P9">Parágrafo único - O Termo de Referência e o Projeto Básico de que trata o caput deverão ser elaborados pela área demandante com o apoio da Coordenadoria de Informática.</text:p>
      <text:p text:style-name="P9"/>
      <text:p text:style-name="P9">Art. 5º. Os prazos definidos no Calendário de Contratação de bens e serviços e o fixado no art. 4º, não se aplicam às contratações que requeiram emergência de atendimento, decorrentes de fatos supervenientes e não previsíveis, a fim de evitar prejuízos ou comprometimento da segurança de pessoas, equipamentos e bens.</text:p>
      <text:p text:style-name="P9"><text:soft-page-break/></text:p>
      <text:p text:style-name="P9">Art. 6º. Os pedidos de contratações, constantes do Catálogo de Materiais do Almoxarifado, serão processados em sistema eletrônico próprio do Ministério Público Federal – MPF.</text:p>
      <text:p text:style-name="P9"/>
      <text:p text:style-name="P9">Art. 7º. As solicitações das unidades do MPF para participarem do processo de contratação de bens e serviços da PRMG, de forma integrada, serão tratadas e consolidadas pelo setor responsável pelos pedidos afins.</text:p>
      <text:p text:style-name="P9"/>
      <text:p text:style-name="P9">Parágrafo único - As solicitações a que se refere o caput deverão ser encaminhados à COORADM com antecedência mínima de 30 (trinta) dias em relação às datas de início de cada processo, fixado no Anexo I e no art. 4º.</text:p>
      <text:p text:style-name="P9"/>
      <text:p text:style-name="P9">Art. 8º. Compete ao Procurador-Chefe da PRMG decidir os casos omissos e dirimir as dúvidas suscitadas na aplicação do disposto nesta Portaria.</text:p>
      <text:p text:style-name="P9"/>
      <text:p text:style-name="P9">Art. 9º. Esta Portaria entrará em vigor na data de sua publicação.</text:p>
      <text:p text:style-name="P9"/>
      <text:p text:style-name="P10"/>
      <text:p text:style-name="P13"><text:tab/><text:tab/></text:p>
      <text:p text:style-name="P13"/>
      <text:p text:style-name="P14"/>
      <text:p text:style-name="P15">Adailton Ramos do Nascimento</text:p>
      <text:p text:style-name="P14">Procurador-Chefe </text:p>
      <text:p text:style-name="P14"/>
      <text:p text:style-name="P8"><text:s/></text:p>
      <text:p text:style-name="P16"/>
      <text:p text:style-name="P4"><text:a xlink:type="simple" xlink:href="http://bibliotecadigital.mpf.mp.br/xmlui/bitstream/handle/123456789/65679/DMPF-ADMINISTRATIVO-2014-12-30_241.pdf?sequence=1">Publicado no DMPF-e, n. 241, 2 jan. 2015. Caderno administrativo, p. 1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6:54:00</meta:creation-date>
    <dc:date>2015-02-27T14:49:09.53</dc:date>
    <meta:print-date>2013-09-03T18:39:00</meta:print-date>
    <meta:editing-cycles>6</meta:editing-cycles>
    <meta:editing-duration>PT00H08M04S</meta:editing-duration>
    <meta:generator>BrOffice.org/3.2$Win32 OpenOffice.org_project/320m18$Build-9502</meta:generator>
    <meta:document-statistic meta:table-count="0" meta:image-count="1" meta:object-count="0" meta:page-count="2" meta:paragraph-count="27" meta:word-count="488" meta:character-count="3130"/>
    <dc:creator>PGR PGR</dc:creator>
  </office:meta>
</office:document-meta>
</file>