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1" svg:font-family="'Futura Bk BT'" style:font-family-generic="swiss" style:font-pitch="variable"/>
    <style:font-face style:name="Futura Bk BT" svg:font-family="'Futura Bk BT'" style:font-adornments="Book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182cm" fo:margin-left="-0.995cm" table:align="left"/>
    </style:style>
    <style:style style:name="Tabela1.A" style:family="table-column">
      <style:table-column-properties style:column-width="2.609cm"/>
    </style:style>
    <style:style style:name="Tabela1.B" style:family="table-column">
      <style:table-column-properties style:column-width="3.628cm"/>
    </style:style>
    <style:style style:name="Tabela1.C" style:family="table-column">
      <style:table-column-properties style:column-width="2.267cm"/>
    </style:style>
    <style:style style:name="Tabela1.D" style:family="table-column">
      <style:table-column-properties style:column-width="2.817cm"/>
    </style:style>
    <style:style style:name="Tabela1.E" style:family="table-column">
      <style:table-column-properties style:column-width="3.572cm"/>
    </style:style>
    <style:style style:name="Tabela1.F" style:family="table-column">
      <style:table-column-properties style:column-width="4.29cm"/>
    </style:style>
    <style:style style:name="Tabela1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center" style:justify-single-word="false"/>
      <style:text-properties style:font-name="Futura Bk BT1" style:font-name-complex="Futura Bk BT1"/>
    </style:style>
    <style:style style:name="P3" style:family="paragraph" style:parent-style-name="Standard">
      <style:paragraph-properties style:line-height-at-least="0.12cm" fo:text-align="center" style:justify-single-word="false"/>
      <style:text-properties style:font-name="Futura Bk BT1" fo:font-weight="normal" style:font-weight-asian="normal" style:font-name-complex="Futura Bk BT1" style:font-weight-complex="normal"/>
    </style:style>
    <style:style style:name="P4" style:family="paragraph" style:parent-style-name="Standard">
      <style:paragraph-properties style:line-height-at-least="0.12cm" fo:text-align="center" style:justify-single-word="false"/>
      <style:text-properties style:font-name="Futura Bk BT1" fo:font-weight="bold" style:font-weight-asian="bold" style:font-name-complex="Futura Bk BT1" style:font-weight-complex="bold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1" fo:font-size="12pt" fo:font-style="normal" fo:font-weight="normal" officeooo:paragraph-rsid="001a1e80" fo:background-color="transparent" style:font-size-asian="12pt" style:font-style-asian="normal" style:font-weight-asian="normal" style:font-name-complex="Futura Bk BT1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Futura Bk BT1" fo:font-size="9pt" officeooo:rsid="00277a7b" officeooo:paragraph-rsid="003f293a" style:font-size-asian="9pt" style:font-name-complex="Futura Bk BT1" style:font-size-complex="9pt"/>
    </style:style>
    <style:style style:name="P7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fo:font-weight="bold" style:font-size-asian="12pt" style:language-asian="zxx" style:country-asian="none" style:font-weight-asian="bold" style:font-name-complex="Futura Hv BT" style:font-size-complex="12pt" style:language-complex="zxx" style:country-complex="none" style:font-weight-complex="bold"/>
    </style:style>
    <style:style style:name="P9" style:family="paragraph" style:parent-style-name="_5b_Basic_20_Paragraph_5d_">
      <style:paragraph-properties fo:text-align="start" style:justify-single-word="false"/>
    </style:style>
    <style:style style:name="P10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1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1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9cm" style:auto-text-indent="false"/>
      <style:text-properties style:font-name="Futura Bk BT1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924cm" style:auto-text-indent="false"/>
      <style:text-properties style:font-name="Futura Bk BT1" style:font-name-complex="Futura Bk BT1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style:font-name="Futura Bk BT1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Futura Hv BT" fo:font-size="12pt" fo:language="pt" fo:country="BR" fo:font-weight="bold" officeooo:rsid="00148989" style:font-size-asian="12pt" style:language-asian="zxx" style:country-asian="none" style:font-weight-asian="bold" style:font-name-complex="Futura Hv BT" style:font-size-complex="12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1" fo:font-size="12pt" fo:font-style="normal" fo:font-weight="normal" officeooo:paragraph-rsid="001a1e80" fo:background-color="transparent" style:font-size-asian="12pt" style:font-style-asian="normal" style:font-weight-asian="normal" style:font-name-complex="Futura Bk BT1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1" fo:font-size="12pt" fo:font-style="normal" fo:font-weight="normal" officeooo:paragraph-rsid="00329ef4" fo:background-color="transparent" style:font-size-asian="12pt" style:font-style-asian="normal" style:font-weight-asian="normal" style:font-name-complex="Futura Bk BT1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1" fo:font-size="12pt" fo:font-style="normal" fo:font-weight="normal" officeooo:rsid="0025813a" officeooo:paragraph-rsid="00252920" fo:background-color="transparent" style:font-size-asian="12pt" style:font-style-asian="normal" style:font-weight-asian="normal" style:font-name-complex="Futura Bk BT1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1" fo:font-size="12pt" fo:font-style="normal" fo:font-weight="normal" officeooo:paragraph-rsid="001a1e8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1" fo:font-size="12pt" fo:font-style="normal" fo:font-weight="normal" officeooo:rsid="001a1e80" officeooo:paragraph-rsid="001a1e8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949cm" style:auto-text-indent="false"/>
      <style:text-properties style:use-window-font-color="true" style:font-name="Futura Bk BT1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3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style:use-window-font-color="true" style:font-name="Futura Bk BT1" fo:font-size="10pt" fo:language="pt" fo:country="BR" fo:font-weight="normal" officeooo:rsid="001f605e" officeooo:paragraph-rsid="001f605e" style:font-size-asian="10pt" style:language-asian="zxx" style:country-asian="none" style:font-weight-asian="normal" style:font-name-complex="Futura Hv BT" style:font-size-complex="10pt" style:language-complex="zxx" style:country-complex="none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Futura Bk BT1" fo:font-size="12pt" fo:font-style="normal" fo:font-weight="normal" officeooo:paragraph-rsid="001a1e80" fo:background-color="transparent" style:font-size-asian="12pt" style:font-style-asian="normal" style:font-weight-asian="normal" style:font-name-complex="Futura Bk BT1" style:font-size-complex="12pt" style:font-style-complex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Futura Bk BT1" fo:font-size="9pt" fo:font-weight="bold" officeooo:rsid="0026bc35" officeooo:paragraph-rsid="0026bc35" style:font-size-asian="9pt" style:font-weight-asian="bold" style:font-name-complex="Futura Bk BT1" style:font-size-complex="9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Futura Bk BT1" fo:font-size="9pt" officeooo:rsid="003377d3" officeooo:paragraph-rsid="00351e29" style:font-size-asian="9pt" style:font-name-complex="Futura Bk BT1" style:font-size-complex="9pt"/>
    </style:style>
    <style:style style:name="P27" style:family="paragraph" style:parent-style-name="Table_20_Contents">
      <style:paragraph-properties fo:text-align="start" style:justify-single-word="false"/>
      <style:text-properties style:font-name="Futura Bk BT1" fo:font-size="9pt" officeooo:rsid="00277a7b" officeooo:paragraph-rsid="003f293a" style:font-size-asian="9pt" style:font-name-complex="Futura Bk BT1" style:font-size-complex="9pt"/>
    </style:style>
    <style:style style:name="P28" style:family="paragraph" style:parent-style-name="Table_20_Contents">
      <style:paragraph-properties fo:text-align="start" style:justify-single-word="false"/>
      <style:text-properties style:font-name="Futura Bk BT1" fo:font-size="9pt" officeooo:rsid="00277a7b" officeooo:paragraph-rsid="00277a7b" style:font-size-asian="9pt" style:font-name-complex="Futura Bk BT1" style:font-size-complex="9pt"/>
    </style:style>
    <style:style style:name="P29" style:family="paragraph" style:parent-style-name="Table_20_Contents">
      <style:paragraph-properties fo:text-align="start" style:justify-single-word="false"/>
      <style:text-properties style:font-name="Futura Bk BT1" fo:font-size="9pt" officeooo:rsid="00277a7b" officeooo:paragraph-rsid="0048fe93" style:font-size-asian="9pt" style:font-name-complex="Futura Bk BT1" style:font-size-complex="9pt"/>
    </style:style>
    <style:style style:name="P30" style:family="paragraph" style:parent-style-name="Table_20_Contents">
      <style:paragraph-properties fo:text-align="start" style:justify-single-word="false"/>
      <style:text-properties style:font-name="Futura Bk BT1" fo:font-size="9pt" officeooo:rsid="00277a7b" officeooo:paragraph-rsid="0049f3fe" style:font-size-asian="9pt" style:font-name-complex="Futura Bk BT1" style:font-size-complex="9pt"/>
    </style:style>
    <style:style style:name="P31" style:family="paragraph" style:parent-style-name="Table_20_Contents">
      <style:paragraph-properties fo:text-align="start" style:justify-single-word="false"/>
      <style:text-properties style:font-name="Futura Bk BT1" fo:font-size="9pt" officeooo:rsid="00277f59" officeooo:paragraph-rsid="0046b6b6" style:font-size-asian="9pt" style:font-name-complex="Futura Bk BT1" style:font-size-complex="9pt"/>
    </style:style>
    <style:style style:name="P32" style:family="paragraph" style:parent-style-name="Table_20_Contents">
      <style:paragraph-properties fo:text-align="start" style:justify-single-word="false"/>
      <style:text-properties style:font-name="Futura Bk BT1" fo:font-size="9pt" officeooo:rsid="00277f59" officeooo:paragraph-rsid="00476bcf" style:font-size-asian="9pt" style:font-name-complex="Futura Bk BT1" style:font-size-complex="9pt"/>
    </style:style>
    <style:style style:name="P33" style:family="paragraph" style:parent-style-name="Table_20_Contents">
      <style:paragraph-properties fo:text-align="start" style:justify-single-word="false"/>
      <style:text-properties style:font-name="Futura Bk BT1" fo:font-size="9pt" officeooo:rsid="00277f59" officeooo:paragraph-rsid="00277f59" style:font-size-asian="9pt" style:font-name-complex="Futura Bk BT1" style:font-size-complex="9pt"/>
    </style:style>
    <style:style style:name="P34" style:family="paragraph" style:parent-style-name="Table_20_Contents">
      <style:paragraph-properties fo:text-align="start" style:justify-single-word="false"/>
      <style:text-properties style:font-name="Futura Bk BT1" fo:font-size="9pt" officeooo:rsid="0026bc35" officeooo:paragraph-rsid="00351e29" style:font-size-asian="9pt" style:font-name-complex="Futura Bk BT1" style:font-size-complex="9pt"/>
    </style:style>
    <style:style style:name="P35" style:family="paragraph" style:parent-style-name="Table_20_Contents">
      <style:paragraph-properties fo:text-align="start" style:justify-single-word="false"/>
      <style:text-properties style:font-name="Futura Bk BT1" fo:font-size="9pt" officeooo:rsid="0026bc35" officeooo:paragraph-rsid="00277f59" style:font-size-asian="9pt" style:font-name-complex="Futura Bk BT1" style:font-size-complex="9pt"/>
    </style:style>
    <style:style style:name="P36" style:family="paragraph" style:parent-style-name="Table_20_Contents">
      <style:paragraph-properties fo:text-align="start" style:justify-single-word="false"/>
      <style:text-properties style:font-name="Futura Bk BT1" fo:font-size="9pt" officeooo:rsid="0026bc35" officeooo:paragraph-rsid="00483567" style:font-size-asian="9pt" style:font-name-complex="Futura Bk BT1" style:font-size-complex="9pt"/>
    </style:style>
    <style:style style:name="P37" style:family="paragraph" style:parent-style-name="Table_20_Contents">
      <style:paragraph-properties fo:text-align="start" style:justify-single-word="false"/>
      <style:text-properties style:font-name="Futura Bk BT1" fo:font-size="9pt" officeooo:rsid="0026bc35" officeooo:paragraph-rsid="0048fe93" style:font-size-asian="9pt" style:font-name-complex="Futura Bk BT1" style:font-size-complex="9pt"/>
    </style:style>
    <style:style style:name="P38" style:family="paragraph" style:parent-style-name="Table_20_Contents">
      <style:paragraph-properties fo:text-align="start" style:justify-single-word="false"/>
      <style:text-properties style:font-name="Futura Bk BT1" fo:font-size="9pt" officeooo:rsid="0026bc35" officeooo:paragraph-rsid="005f6bbb" style:font-size-asian="9pt" style:font-name-complex="Futura Bk BT1" style:font-size-complex="9pt"/>
    </style:style>
    <style:style style:name="P39" style:family="paragraph" style:parent-style-name="Table_20_Contents">
      <style:paragraph-properties fo:text-align="start" style:justify-single-word="false"/>
      <style:text-properties style:font-name="Futura Bk BT1" fo:font-size="9pt" officeooo:rsid="002ad63b" officeooo:paragraph-rsid="002ad63b" style:font-size-asian="9pt" style:font-name-complex="Futura Bk BT1" style:font-size-complex="9pt"/>
    </style:style>
    <style:style style:name="P40" style:family="paragraph" style:parent-style-name="Table_20_Contents">
      <style:paragraph-properties fo:text-align="start" style:justify-single-word="false"/>
      <style:text-properties style:font-name="Futura Bk BT1" fo:font-size="9pt" officeooo:paragraph-rsid="00299f88" style:font-size-asian="9pt" style:font-name-complex="Futura Bk BT1" style:font-size-complex="9pt"/>
    </style:style>
    <style:style style:name="P41" style:family="paragraph" style:parent-style-name="Table_20_Contents">
      <style:paragraph-properties fo:text-align="start" style:justify-single-word="false"/>
      <style:text-properties style:font-name="Futura Bk BT1" fo:font-size="9pt" officeooo:paragraph-rsid="00277a7b" style:font-size-asian="9pt" style:font-name-complex="Futura Bk BT1" style:font-size-complex="9pt"/>
    </style:style>
    <style:style style:name="P42" style:family="paragraph" style:parent-style-name="Table_20_Contents">
      <style:paragraph-properties fo:text-align="start" style:justify-single-word="false"/>
      <style:text-properties style:font-name="Futura Bk BT1" fo:font-size="9pt" officeooo:paragraph-rsid="00277f59" style:font-size-asian="9pt" style:font-name-complex="Futura Bk BT1" style:font-size-complex="9pt"/>
    </style:style>
    <style:style style:name="P43" style:family="paragraph" style:parent-style-name="Table_20_Contents">
      <style:paragraph-properties fo:text-align="start" style:justify-single-word="false"/>
      <style:text-properties style:font-name="Futura Bk BT1" fo:font-size="9pt" officeooo:rsid="004507dc" officeooo:paragraph-rsid="004507dc" style:font-size-asian="9pt" style:font-name-complex="Futura Bk BT1" style:font-size-complex="9pt"/>
    </style:style>
    <style:style style:name="P44" style:family="paragraph" style:parent-style-name="Table_20_Contents">
      <style:paragraph-properties fo:text-align="start" style:justify-single-word="false"/>
      <style:text-properties style:font-name="Futura Bk BT1" fo:font-size="9pt" officeooo:rsid="0038d152" officeooo:paragraph-rsid="004507dc" style:font-size-asian="9pt" style:font-name-complex="Futura Bk BT1" style:font-size-complex="9pt"/>
    </style:style>
    <style:style style:name="P45" style:family="paragraph" style:parent-style-name="Table_20_Contents">
      <style:paragraph-properties fo:text-align="start" style:justify-single-word="false"/>
      <style:text-properties style:font-name="Futura Bk BT1" fo:font-size="9pt" officeooo:rsid="0046b6b6" officeooo:paragraph-rsid="0046b6b6" style:font-size-asian="9pt" style:font-name-complex="Futura Bk BT1" style:font-size-complex="9pt"/>
    </style:style>
    <style:style style:name="P46" style:family="paragraph" style:parent-style-name="Table_20_Contents">
      <style:paragraph-properties fo:text-align="start" style:justify-single-word="false"/>
      <style:text-properties style:font-name="Futura Bk BT1" fo:font-size="9pt" officeooo:rsid="0048fe93" officeooo:paragraph-rsid="0048fe93" style:font-size-asian="9pt" style:font-name-complex="Futura Bk BT1" style:font-size-complex="9pt"/>
    </style:style>
    <style:style style:name="P47" style:family="paragraph" style:parent-style-name="Table_20_Contents">
      <style:paragraph-properties fo:text-align="start" style:justify-single-word="false"/>
      <style:text-properties style:font-name="Futura Bk BT1" fo:font-size="9pt" officeooo:rsid="004b1a74" officeooo:paragraph-rsid="004b1a74" style:font-size-asian="9pt" style:font-name-complex="Futura Bk BT1" style:font-size-complex="9pt"/>
    </style:style>
    <style:style style:name="P48" style:family="paragraph" style:parent-style-name="Table_20_Contents">
      <style:paragraph-properties fo:text-align="start" style:justify-single-word="false"/>
      <style:text-properties style:font-name="Futura Bk BT1" fo:font-size="9pt" officeooo:rsid="004d2550" officeooo:paragraph-rsid="004d2550" style:font-size-asian="9pt" style:font-name-complex="Futura Bk BT1" style:font-size-complex="9pt"/>
    </style:style>
    <style:style style:name="P49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font-name="Futura Bk BT1" fo:font-size="12pt" fo:font-style="normal" fo:font-weight="normal" officeooo:rsid="0025813a" officeooo:paragraph-rsid="0025813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font-name="Futura Bk BT1" fo:font-size="12pt" fo:font-style="normal" fo:font-weight="normal" officeooo:rsid="0025813a" officeooo:paragraph-rsid="003a351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font-name="Futura Bk BT1" fo:font-size="12pt" fo:font-style="normal" fo:font-weight="normal" officeooo:rsid="0025813a" officeooo:paragraph-rsid="003c277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font-name="Futura Bk BT1" fo:font-size="12pt" fo:font-style="normal" fo:font-weight="normal" officeooo:rsid="0025813a" officeooo:paragraph-rsid="0057451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font-name="Futura Bk BT1" fo:font-size="12pt" fo:font-style="normal" fo:font-weight="normal" officeooo:rsid="0058542e" officeooo:paragraph-rsid="0057451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font-name="Futura Bk BT1" fo:font-size="12pt" fo:font-style="normal" fo:font-weight="normal" officeooo:rsid="003c2774" officeooo:paragraph-rsid="003a351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1.492cm" style:auto-text-indent="false"/>
    </style:style>
    <style:style style:name="P56" style:family="paragraph" style:parent-style-name="Standard">
      <style:paragraph-properties fo:margin-left="0cm" fo:margin-right="0cm" fo:text-align="justify" style:justify-single-word="false" fo:text-indent="1.475cm" style:auto-text-indent="false"/>
      <style:text-properties style:font-name="Futura Bk BT1" fo:font-size="12pt" fo:font-style="normal" fo:font-weight="normal" officeooo:paragraph-rsid="004fa718" fo:background-color="transparent" style:font-size-asian="12pt" style:font-style-asian="normal" style:font-weight-asian="normal" style:font-name-complex="Futura Bk BT1" style:font-size-complex="12pt" style:font-style-complex="normal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1.475cm" style:auto-text-indent="false"/>
      <style:text-properties style:font-name="Futura Bk BT1" fo:font-size="12pt" fo:font-style="normal" fo:font-weight="normal" officeooo:rsid="0025813a" officeooo:paragraph-rsid="004e6599" fo:background-color="transparent" style:font-size-asian="12pt" style:font-style-asian="normal" style:font-weight-asian="normal" style:font-name-complex="Futura Bk BT1" style:font-size-complex="12pt" style:font-style-complex="normal" style:font-weight-complex="normal"/>
    </style:style>
    <style:style style:name="P58" style:family="paragraph" style:parent-style-name="Standard">
      <style:paragraph-properties style:line-height-at-least="0.12cm" fo:text-align="center" style:justify-single-word="false"/>
      <style:text-properties style:font-name="Futura Bk BT1" style:font-name-complex="Futura Bk BT1"/>
    </style:style>
    <style:style style:name="P59" style:family="paragraph" style:parent-style-name="Standard">
      <style:paragraph-properties style:line-height-at-least="0.12cm" fo:text-align="center" style:justify-single-word="false"/>
      <style:text-properties style:font-name="Futura Bk BT1" officeooo:paragraph-rsid="0061a96d" style:font-name-complex="Futura Bk BT1"/>
    </style:style>
    <style:style style:name="P60" style:family="paragraph" style:parent-style-name="Standard" style:master-page-name="Standard">
      <style:paragraph-properties fo:margin-left="1.251cm" fo:margin-right="0cm" fo:line-height="0.423cm" fo:text-align="end" style:justify-single-word="false" fo:text-indent="0cm" style:auto-text-indent="false" style:page-number="auto" fo:break-before="page"/>
      <style:text-properties style:use-window-font-color="true" style:font-name="Futura Bk BT1" fo:font-size="9pt" fo:language="pt" fo:country="BR" fo:font-weight="normal" officeooo:rsid="0020fcce" officeooo:paragraph-rsid="0051354c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61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1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62" style:family="paragraph">
      <style:paragraph-properties fo:text-align="center" style:writing-mode="lr-tb"/>
    </style:style>
    <style:style style:name="T1" style:family="text">
      <style:text-properties style:font-name="Futura Bk BT1" fo:font-size="10pt" style:font-size-asian="10pt" style:font-name-complex="Futura Bk BT1" style:font-size-complex="10pt"/>
    </style:style>
    <style:style style:name="T2" style:family="text">
      <style:text-properties style:font-name="Futura Bk BT1" fo:font-size="10pt" style:font-size-asian="10pt" style:font-size-complex="10pt"/>
    </style:style>
    <style:style style:name="T3" style:family="text">
      <style:text-properties style:font-name="Futura Bk BT1" fo:font-size="10pt" style:font-name-asian="Futura Bk BT1" style:font-size-asian="10pt" style:font-name-complex="Futura Bk BT1" style:font-size-complex="10pt"/>
    </style:style>
    <style:style style:name="T4" style:family="text">
      <style:text-properties style:font-name="Futura Bk BT1" fo:font-size="12pt" style:font-size-asian="12pt" style:font-name-complex="Futura Bk BT1" style:font-size-complex="12pt"/>
    </style:style>
    <style:style style:name="T5" style:family="text">
      <style:text-properties style:font-name="Futura Bk BT1" fo:font-size="12pt" fo:font-style="normal" fo:font-weight="normal" fo:background-color="transparent" style:font-size-asian="12pt" style:font-style-asian="normal" style:font-weight-asian="normal" style:font-name-complex="Futura Bk BT1" style:font-size-complex="12pt" style:font-style-complex="normal" style:font-weight-complex="normal"/>
    </style:style>
    <style:style style:name="T6" style:family="text">
      <style:text-properties style:font-name="Futura Bk BT1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8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9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3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officeooo:rsid="00167ccc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4" style:family="text">
      <style:text-properties officeooo:rsid="00148989"/>
    </style:style>
    <style:style style:name="T15" style:family="text">
      <style:text-properties officeooo:rsid="00152c66"/>
    </style:style>
    <style:style style:name="T16" style:family="text">
      <style:text-properties officeooo:rsid="001a1e80"/>
    </style:style>
    <style:style style:name="T17" style:family="text">
      <style:text-properties officeooo:rsid="001bb017"/>
    </style:style>
    <style:style style:name="T18" style:family="text">
      <style:text-properties officeooo:rsid="0024dc09"/>
    </style:style>
    <style:style style:name="T19" style:family="text">
      <style:text-properties officeooo:rsid="0025813a"/>
    </style:style>
    <style:style style:name="T20" style:family="text">
      <style:text-properties officeooo:rsid="0026bc35"/>
    </style:style>
    <style:style style:name="T21" style:family="text">
      <style:text-properties officeooo:rsid="00277a7b"/>
    </style:style>
    <style:style style:name="T22" style:family="text">
      <style:text-properties officeooo:rsid="00277f59"/>
    </style:style>
    <style:style style:name="T23" style:family="text">
      <style:text-properties officeooo:rsid="002b30ff"/>
    </style:style>
    <style:style style:name="T24" style:family="text">
      <style:text-properties officeooo:rsid="002d0a38"/>
    </style:style>
    <style:style style:name="T25" style:family="text">
      <style:text-properties officeooo:rsid="002f0024"/>
    </style:style>
    <style:style style:name="T26" style:family="text">
      <style:text-properties officeooo:rsid="00326027"/>
    </style:style>
    <style:style style:name="T27" style:family="text">
      <style:text-properties officeooo:rsid="00328bc0"/>
    </style:style>
    <style:style style:name="T28" style:family="text">
      <style:text-properties officeooo:rsid="00329ef4"/>
    </style:style>
    <style:style style:name="T29" style:family="text">
      <style:text-properties officeooo:rsid="003377d3"/>
    </style:style>
    <style:style style:name="T30" style:family="text">
      <style:text-properties officeooo:rsid="00351e29"/>
    </style:style>
    <style:style style:name="T31" style:family="text">
      <style:text-properties officeooo:rsid="00367c42"/>
    </style:style>
    <style:style style:name="T32" style:family="text">
      <style:text-properties officeooo:rsid="0038d152"/>
    </style:style>
    <style:style style:name="T33" style:family="text">
      <style:text-properties officeooo:rsid="003a3515"/>
    </style:style>
    <style:style style:name="T34" style:family="text">
      <style:text-properties officeooo:rsid="003a6be4"/>
    </style:style>
    <style:style style:name="T35" style:family="text">
      <style:text-properties officeooo:rsid="003c2774"/>
    </style:style>
    <style:style style:name="T36" style:family="text">
      <style:text-properties officeooo:rsid="003ce9fe"/>
    </style:style>
    <style:style style:name="T37" style:family="text">
      <style:text-properties officeooo:rsid="003f293a"/>
    </style:style>
    <style:style style:name="T38" style:family="text">
      <style:text-properties officeooo:rsid="00407c4e"/>
    </style:style>
    <style:style style:name="T39" style:family="text">
      <style:text-properties officeooo:rsid="00417c5e"/>
    </style:style>
    <style:style style:name="T40" style:family="text">
      <style:text-properties officeooo:rsid="004507dc"/>
    </style:style>
    <style:style style:name="T41" style:family="text">
      <style:text-properties officeooo:rsid="0046b6b6"/>
    </style:style>
    <style:style style:name="T42" style:family="text">
      <style:text-properties officeooo:rsid="00476bcf"/>
    </style:style>
    <style:style style:name="T43" style:family="text">
      <style:text-properties officeooo:rsid="00483567"/>
    </style:style>
    <style:style style:name="T44" style:family="text">
      <style:text-properties officeooo:rsid="0049f3fe"/>
    </style:style>
    <style:style style:name="T45" style:family="text">
      <style:text-properties officeooo:rsid="00504600"/>
    </style:style>
    <style:style style:name="T46" style:family="text">
      <style:text-properties officeooo:rsid="0051354c"/>
    </style:style>
    <style:style style:name="T47" style:family="text">
      <style:text-properties officeooo:rsid="0056f36b"/>
    </style:style>
    <style:style style:name="T48" style:family="text">
      <style:text-properties officeooo:rsid="00574512"/>
    </style:style>
    <style:style style:name="T49" style:family="text">
      <style:text-properties officeooo:rsid="00582de8"/>
    </style:style>
    <style:style style:name="T50" style:family="text">
      <style:text-properties officeooo:rsid="00584ee3"/>
    </style:style>
    <style:style style:name="T51" style:family="text">
      <style:text-properties officeooo:rsid="0058542e"/>
    </style:style>
    <style:style style:name="T52" style:family="text">
      <style:text-properties officeooo:rsid="005a13e9"/>
    </style:style>
    <style:style style:name="T53" style:family="text">
      <style:text-properties officeooo:rsid="005b7a90"/>
    </style:style>
    <style:style style:name="T54" style:family="text">
      <style:text-properties officeooo:rsid="005d73dc"/>
    </style:style>
    <style:style style:name="T55" style:family="text">
      <style:text-properties officeooo:rsid="005f6bbb"/>
    </style:style>
    <style:style style:name="T56" style:family="text">
      <style:text-properties officeooo:rsid="006106dd"/>
    </style:style>
    <style:style style:name="T57" style:family="text">
      <style:text-properties officeooo:rsid="0061a96d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/><text:tab/><text:span text:style-name="T25"> <text:tab/></text:span><text:span text:style-name="T46"> <text:tab/>PR-RR-00018550/2014</text:span><draw:frame draw:style-name="fr2" draw:name="figura1" text:anchor-type="char" svg:x="0.377cm" svg:y="0.132cm" svg:width="1.676cm" svg:height="1.623cm" draw:z-index="6"><draw:image xlink:href="Pictures/1000000000000127000001270C43DE3A.png" xlink:type="simple" xlink:show="embed" xlink:actuate="onLoad"/></draw:frame></text:p>
      <text:p text:style-name="P11">MINISTÉRIO PÚBLICO FEDERAL<text:line-break/>PROCURADORIA DA REPÚBLICA EM RORAIMA</text:p>
      <text:h text:style-name="P61" text:outline-level="7"/>
      <text:p text:style-name="P10"/>
      <text:p text:style-name="P1"><draw:line text:anchor-type="char" draw:z-index="7" draw:style-name="gr1" draw:text-style-name="P62" svg:x1="0cm" svg:y1="-0.09cm" svg:x2="16.976cm" svg:y2="-0.09cm"><text:p/></draw:line><draw:line text:anchor-type="char" draw:z-index="8" draw:style-name="gr1" draw:text-style-name="P62" svg:x1="0cm" svg:y1="0cm" svg:x2="16.997cm" svg:y2="0cm"><text:p/></draw:line></text:p>
      <text:p text:style-name="P8">PORTARIA PR-RR Nº <text:span text:style-name="T14">12</text:span><text:span text:style-name="T26">7</text:span> <text:span text:style-name="T14">DE </text:span><text:span text:style-name="T26">03 DE NOVEMBRO</text:span><text:span text:style-name="T14"> DE 2014</text:span></text:p>
      <text:p text:style-name="P16"/>
      <text:p text:style-name="P23"><text:span text:style-name="T26">Fixa escala entre os membros lotados na PR/RR</text:span> para responder<text:span text:style-name="T18">em</text:span>, <text:span text:style-name="T23">cumulativamente com os seus respectivos ofícios de origem, </text:span><text:span text:style-name="T26">durante o período de desoneração do PRE/RR, </text:span><text:span text:style-name="T54">da Chefia da Unidade</text:span><text:span text:style-name="T23"> </text:span><text:span text:style-name="T45">e </text:span><text:span text:style-name="T54">dos </text:span><text:span text:style-name="T45">afastamentos oficiais dos demais membros da PR-RR.</text:span></text:p>
      <text:p text:style-name="P7"><text:tab/><text:tab/><text:tab/><text:tab/><text:tab/><text:tab/><text:tab/><text:tab/></text:p>
      <text:p text:style-name="P55"><text:span text:style-name="T4">O PROCURADOR-CHEFE DA PROCURADORIA DA REPÚBLICA NO ESTADO DE RORAIMA, </text:span><text:span text:style-name="T5">no uso das atribuições que lhe são conferidas pela Portaria PGR nº 257 de 10 de maio de 2013, e das atribuições conferidas pelo artigo 106, inciso XX, do Regimento Interno do Ministério Público Federal </text:span><text:span text:style-name="T6">(Portaria nº 591, de 20/11/2008),</text:span><text:span text:style-name="T5"> </text:span></text:p>
      <text:p text:style-name="P12"/>
      <text:p text:style-name="P20"><text:tab/> CONSIDERANDO <text:span text:style-name="T16">a competência delegada pela PORTARIA PGR/MPF Nº 740, de 25 de setembro de 2014 e </text:span>a<text:span text:style-name="T15">s disposições d</text:span><text:span text:style-name="T16">o ATO CONJUNTO PGR/CASMPU Nº 01/2014, de 25 de setembro de 2014, bem como, da INSTRUÇÃO NORMATIVA SG/MPU Nº 1, de 25 de setembro de 2014,</text:span></text:p>
      <text:p text:style-name="P21"/>
      <text:p text:style-name="P49">CONSIDERANDO a autorização contida na PORTARIA PGR/MPF Nº 169, de 20 de março de 2014, que permite o Procurador Regional Eleitoral no Estado de Roraima atuar exclusivamente na matéria eleitoral no período de 5 de maio de 2014 até a diplomação dos eleitos,</text:p>
      <text:p text:style-name="P49"/>
      <text:p text:style-name="P52"><text:span text:style-name="T48">CONSIDERANDO o disposto na <text:s/></text:span>PORTARIA PGR/MPF Nº <text:span text:style-name="T48">73</text:span>9, de <text:span text:style-name="T48">25</text:span> de <text:span text:style-name="T48">setembro</text:span> de 2014, <text:span text:style-name="T48">que dispõe sobre </text:span><text:span text:style-name="T52">dispensa das audiências judiciais </text:span><text:span text:style-name="T53">e</text:span><text:span text:style-name="T48"> redução da carga de trabalho </text:span><text:span text:style-name="T49">dos Procuradores-chefes das Unidades do MPF</text:span><text:span text:style-name="T48"> </text:span><text:span text:style-name="T50">de </text:span><text:span text:style-name="T48">50% </text:span><text:span text:style-name="T50">da movimentação processual </text:span><text:span text:style-name="T51">ordinariamente cometida ao ofício,</text:span></text:p>
      <text:p text:style-name="P53"/>
      <text:p text:style-name="P50"><text:span text:style-name="T33">CONSIDERANDO </text:span><text:span text:style-name="T34">a </text:span><text:span text:style-name="T35">Licença Gala</text:span><text:span text:style-name="T34"> a contar do dia 08/11, bem como, do</text:span><text:span text:style-name="T33"> usufruto de férias </text:span><text:span text:style-name="T34">pelo período de 17/11 a </text:span><text:span text:style-name="T47">24/11</text:span><text:span text:style-name="T35">, por parte do Procurador da República GUSTAVO KENNER ALCÃNTARA,</text:span></text:p>
      <text:p text:style-name="P54"/>
      <text:p text:style-name="P51"><text:span text:style-name="T35">CONSIDERANDO a participação dos Procuradores da República JÚLIA WANDERLEY CALE CADETE, CARLOS AUGUSTO </text:span><text:span text:style-name="T36">GUARILHA AQUINO FILHO e FÁBIO BRITO SANCHES </text:span><text:span text:style-name="T38">na 3ª etapa do X CIV</text:span><text:span text:style-name="T39">-MPF</text:span><text:span text:style-name="T38">,</text:span></text:p>
      <text:p text:style-name="P17"/>
      <text:p text:style-name="P24">RESOLVE:</text:p>
      <text:p text:style-name="P5"/>
      <text:p text:style-name="P18"><text:tab/>Art.1º <text:span text:style-name="T27">A partir de </text:span><text:span text:style-name="T28">10 de novembro</text:span><text:span text:style-name="T27"> de 2014 os Membros da PR-RR tem a seguinte escala para, </text:span><text:span text:style-name="T17">sem prejuízo de suas atribuições, responder cumulativamente </text:span><text:span text:style-name="T24">com os seus </text:span><text:soft-page-break/><text:span text:style-name="T24">respectivos ofícios</text:span><text:span text:style-name="T19">: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5">Ofício do Substituto</text:p>
          </table:table-cell>
          <table:table-cell table:style-name="Tabela1.A1" office:value-type="string">
            <text:p text:style-name="P25">Membro designado a substituir</text:p>
          </table:table-cell>
          <table:table-cell table:style-name="Tabela1.A1" office:value-type="string">
            <text:p text:style-name="P25">Período</text:p>
          </table:table-cell>
          <table:table-cell table:style-name="Tabela1.A1" office:value-type="string">
            <text:p text:style-name="P25">Ofício do substituído</text:p>
          </table:table-cell>
          <table:table-cell table:style-name="Tabela1.A1" office:value-type="string">
            <text:p text:style-name="P25">Membro substituído</text:p>
          </table:table-cell>
          <table:table-cell table:style-name="Tabela1.F1" office:value-type="string">
            <text:p text:style-name="P25">Motivo</text:p>
          </table:table-cell>
        </table:table-row>
        <table:table-row>
          <table:table-cell table:style-name="Tabela1.A2" office:value-type="string">
            <text:p text:style-name="P39"><text:span text:style-name="T37">2</text:span>º Ofício Cível</text:p>
          </table:table-cell>
          <table:table-cell table:style-name="Tabela1.B2" office:value-type="string">
            <text:p text:style-name="P26">FÁBIO BRITO SANCHES </text:p>
            <text:p text:style-name="P26"/>
          </table:table-cell>
          <table:table-cell table:style-name="Tabela1.C2" office:value-type="string">
            <text:p text:style-name="P28">1<text:span text:style-name="T29">0</text:span>/1<text:span text:style-name="T29">1</text:span>/2014 a <text:span text:style-name="T37">18</text:span>/1<text:span text:style-name="T29">1</text:span>/2014</text:p>
          </table:table-cell>
          <table:table-cell table:style-name="Tabela1.D2" office:value-type="string">
            <text:p text:style-name="P33">1º Ofício C<text:span text:style-name="T37">ível</text:span></text:p>
          </table:table-cell>
          <table:table-cell table:style-name="Tabela1.E2" office:value-type="string">
            <text:p text:style-name="P6">GUSTAVO </text:p>
            <text:p text:style-name="P27">KENNER ALCÂNTARA</text:p>
          </table:table-cell>
          <table:table-cell table:style-name="Tabela1.F2" office:value-type="string">
            <text:p text:style-name="P34"><text:span text:style-name="T37">M</text:span><text:span text:style-name="T30">embro em gozo de </text:span><text:span text:style-name="T31">licença Gala e usufruto de férias</text:span></text:p>
          </table:table-cell>
        </table:table-row>
        <table:table-row>
          <table:table-cell table:style-name="Tabela1.A4" office:value-type="string">
            <text:p text:style-name="P40"><text:span text:style-name="T40">1</text:span><text:span text:style-name="T22">º Ofício </text:span><text:span text:style-name="T32">Patrimônio Público</text:span></text:p>
          </table:table-cell>
          <table:table-cell table:style-name="Tabela1.B4" office:value-type="string">
            <text:p text:style-name="P43">CARLOS AUGUSTO GUARILHA DE AQUINO FILHO</text:p>
          </table:table-cell>
          <table:table-cell table:style-name="Tabela1.C3" office:value-type="string">
            <text:p text:style-name="P41"><text:span text:style-name="T40">10</text:span><text:span text:style-name="T21">/1</text:span><text:span text:style-name="T40">1</text:span><text:span text:style-name="T21">/2014 a </text:span><text:span text:style-name="T40">18</text:span><text:span text:style-name="T21">/1</text:span><text:span text:style-name="T40">1</text:span><text:span text:style-name="T21">/2014</text:span></text:p>
          </table:table-cell>
          <table:table-cell table:style-name="Tabela1.D3" office:value-type="string">
            <text:p text:style-name="P32"><text:span text:style-name="T42">2</text:span>º Ofício <text:span text:style-name="T32">Patrimônio Público</text:span></text:p>
          </table:table-cell>
          <table:table-cell table:style-name="Tabela1.E3" office:value-type="string">
            <text:p text:style-name="P44">JÚLIA WANDERLEY VALE CADETE</text:p>
          </table:table-cell>
          <table:table-cell table:style-name="Tabela1.F3" office:value-type="string">
            <text:p text:style-name="P42"><text:span text:style-name="T20">Titular </text:span><text:span text:style-name="T40">participando da 3ª Etapa do X CIV-MPF</text:span></text:p>
          </table:table-cell>
        </table:table-row>
        <table:table-row>
          <table:table-cell table:style-name="Tabela1.A4" office:value-type="string">
            <text:p text:style-name="P31"><text:span text:style-name="T40">2</text:span>º Ofício Criminal Exclusivo</text:p>
          </table:table-cell>
          <table:table-cell table:style-name="Tabela1.B4" office:value-type="string">
            <text:p text:style-name="P45">ANTÔNIO HENRIQUE DE AMORIM CADETE</text:p>
          </table:table-cell>
          <table:table-cell table:style-name="Tabela1.C4" office:value-type="string">
            <text:p text:style-name="P41"><text:span text:style-name="T41">10</text:span><text:span text:style-name="T21">/1</text:span><text:span text:style-name="T41">1</text:span><text:span text:style-name="T21">/2014 a </text:span><text:span text:style-name="T41">23</text:span><text:span text:style-name="T21">/11/2014</text:span></text:p>
          </table:table-cell>
          <table:table-cell table:style-name="Tabela1.D4" office:value-type="string">
            <text:p text:style-name="P33">1º Ofício Criminal Exclusivo</text:p>
          </table:table-cell>
          <table:table-cell table:style-name="Tabela1.E4" office:value-type="string">
            <text:p text:style-name="P33">ÍGOR MIRANDA DA SILVA</text:p>
          </table:table-cell>
          <table:table-cell table:style-name="Tabela1.F4" office:value-type="string">
            <text:p text:style-name="P35">Titular exercendo, com exclusividade, a função eleitoral</text:p>
          </table:table-cell>
        </table:table-row>
        <table:table-row>
          <table:table-cell table:style-name="Tabela1.A9" office:value-type="string">
            <text:p text:style-name="P32"><text:span text:style-name="T42">2</text:span>º Ofício <text:span text:style-name="T32">Patrimônio Público</text:span></text:p>
          </table:table-cell>
          <table:table-cell table:style-name="Tabela1.B9" office:value-type="string">
            <text:p text:style-name="P44">JÚLIA WANDERLEY VALE CADETE</text:p>
          </table:table-cell>
          <table:table-cell table:style-name="Tabela1.C9" office:value-type="string">
            <text:p text:style-name="P28"><text:span text:style-name="T43">24</text:span>/11/2014 a 0<text:span text:style-name="T43">5</text:span>/1<text:span text:style-name="T43">2</text:span>/2014</text:p>
          </table:table-cell>
          <table:table-cell table:style-name="Tabela1.D9" office:value-type="string">
            <text:p text:style-name="P40"><text:span text:style-name="T40">1</text:span><text:span text:style-name="T22">º Ofício </text:span><text:span text:style-name="T32">Patrimônio Público</text:span></text:p>
          </table:table-cell>
          <table:table-cell table:style-name="Tabela1.E9" office:value-type="string">
            <text:p text:style-name="P43">CARLOS AUGUSTO GUARILHA DE AQUINO FILHO</text:p>
          </table:table-cell>
          <table:table-cell table:style-name="Tabela1.F9" office:value-type="string">
            <text:p text:style-name="P36">Titular <text:span text:style-name="T40">participando da 3ª Etapa do X CIV-MPF</text:span></text:p>
          </table:table-cell>
        </table:table-row>
        <table:table-row>
          <table:table-cell table:style-name="Tabela1.A9" office:value-type="string">
            <text:p text:style-name="P33">1º Ofício C<text:span text:style-name="T37">ível</text:span></text:p>
          </table:table-cell>
          <table:table-cell table:style-name="Tabela1.B9" office:value-type="string">
            <text:p text:style-name="P6">GUSTAVO </text:p>
            <text:p text:style-name="P27">KENNER ALCÂNTARA</text:p>
          </table:table-cell>
          <table:table-cell table:style-name="Tabela1.C9" office:value-type="string">
            <text:p text:style-name="P29"><text:span text:style-name="T43">24</text:span>/11/2014 a 0<text:span text:style-name="T43">5</text:span>/1<text:span text:style-name="T43">2</text:span>/2014</text:p>
          </table:table-cell>
          <table:table-cell table:style-name="Tabela1.D9" office:value-type="string">
            <text:p text:style-name="P46">2º Ofício Cível</text:p>
          </table:table-cell>
          <table:table-cell table:style-name="Tabela1.E9" office:value-type="string">
            <text:p text:style-name="P46">FÁBIO BRITO SANCHES</text:p>
          </table:table-cell>
          <table:table-cell table:style-name="Tabela1.F9" office:value-type="string">
            <text:p text:style-name="P37">Titular <text:span text:style-name="T40">participando da 3ª Etapa do X CIV-MPF</text:span></text:p>
          </table:table-cell>
        </table:table-row>
        <table:table-row>
          <table:table-cell table:style-name="Tabela1.A9" office:value-type="string">
            <text:p text:style-name="P31"><text:span text:style-name="T40">2</text:span>º Ofício Criminal Exclusivo</text:p>
          </table:table-cell>
          <table:table-cell table:style-name="Tabela1.B9" office:value-type="string">
            <text:p text:style-name="P45">ANTÔNIO HENRIQUE DE AMORIM CADETE</text:p>
          </table:table-cell>
          <table:table-cell table:style-name="Tabela1.C9" office:value-type="string">
            <text:p text:style-name="P30"><text:span text:style-name="T43">24</text:span>/11/2014 a 0<text:span text:style-name="T44">8</text:span>/1<text:span text:style-name="T43">2</text:span>/2014</text:p>
          </table:table-cell>
          <table:table-cell table:style-name="Tabela1.D9" office:value-type="string">
            <text:p text:style-name="P33">1º Ofício Criminal Exclusivo</text:p>
          </table:table-cell>
          <table:table-cell table:style-name="Tabela1.E9" office:value-type="string">
            <text:p text:style-name="P33">ÍGOR MIRANDA DA SILVA</text:p>
          </table:table-cell>
          <table:table-cell table:style-name="Tabela1.F9" office:value-type="string">
            <text:p text:style-name="P35">Titular exercendo, com exclusividade, a função eleitoral</text:p>
          </table:table-cell>
        </table:table-row>
        <table:table-row>
          <table:table-cell table:style-name="Tabela1.A9" office:value-type="string">
            <text:p text:style-name="P32"><text:span text:style-name="T42">2</text:span>º Ofício <text:span text:style-name="T32">Patrimônio Público</text:span></text:p>
          </table:table-cell>
          <table:table-cell table:style-name="Tabela1.B9" office:value-type="string">
            <text:p text:style-name="P44">JÚLIA WANDERLEY VALE CADETE</text:p>
          </table:table-cell>
          <table:table-cell table:style-name="Tabela1.C9" office:value-type="string">
            <text:p text:style-name="P47">09/12/2014 a 14/12/2014</text:p>
          </table:table-cell>
          <table:table-cell table:style-name="Tabela1.D9" office:value-type="string">
            <text:p text:style-name="P33">1º Ofício Criminal Exclusivo</text:p>
          </table:table-cell>
          <table:table-cell table:style-name="Tabela1.E9" office:value-type="string">
            <text:p text:style-name="P33">ÍGOR MIRANDA DA SILVA</text:p>
          </table:table-cell>
          <table:table-cell table:style-name="Tabela1.F9" office:value-type="string">
            <text:p text:style-name="P35">Titular exercendo, com exclusividade, a função eleitoral</text:p>
          </table:table-cell>
        </table:table-row>
        <table:table-row>
          <table:table-cell table:style-name="Tabela1.A9" office:value-type="string">
            <text:p text:style-name="P40"><text:span text:style-name="T40">1</text:span><text:span text:style-name="T22">º Ofício </text:span><text:span text:style-name="T32">Patrimônio Público</text:span></text:p>
          </table:table-cell>
          <table:table-cell table:style-name="Tabela1.B9" office:value-type="string">
            <text:p text:style-name="P43">CARLOS AUGUSTO GUARILHA DE AQUINO FILHO</text:p>
          </table:table-cell>
          <table:table-cell table:style-name="Tabela1.C9" office:value-type="string">
            <text:p text:style-name="P48">15/12/2014 a 19/12/2014</text:p>
          </table:table-cell>
          <table:table-cell table:style-name="Tabela1.D9" office:value-type="string">
            <text:p text:style-name="P33">1º Ofício Criminal Exclusivo</text:p>
          </table:table-cell>
          <table:table-cell table:style-name="Tabela1.E9" office:value-type="string">
            <text:p text:style-name="P33">ÍGOR MIRANDA DA SILVA</text:p>
          </table:table-cell>
          <table:table-cell table:style-name="Tabela1.F9" office:value-type="string">
            <text:p text:style-name="P38"><text:span text:style-name="T55">Titular </text:span><text:span text:style-name="T56">exercendo a função de</text:span><text:span text:style-name="T55"> Chefia da Unidade</text:span></text:p>
          </table:table-cell>
        </table:table-row>
      </table:table>
      <text:p text:style-name="P57"/>
      <text:p text:style-name="P56"><text:span text:style-name="T19">Art.</text:span><text:span text:style-name="T23">2º</text:span><text:span text:style-name="T19"> </text:span><text:span text:style-name="T23">Esta portaria produzirá efeitos a partir de 1</text:span><text:span text:style-name="T42">0</text:span><text:span text:style-name="T23"> de </text:span><text:span text:style-name="T42">novembro</text:span><text:span text:style-name="T23"> de 2014</text:span><text:span text:style-name="T19">.</text:span></text:p>
      <text:p text:style-name="P22"/>
      <text:p text:style-name="P14"/>
      <text:p text:style-name="P15"/>
      <text:p text:style-name="P13"/>
      <text:p text:style-name="P4">Ígor Miranda da Silva</text:p>
      <text:p text:style-name="P2">Procurador-Chefe</text:p>
      <text:p text:style-name="P3">Procuradoria da República em Roraima</text:p>
      <text:p text:style-name="P2"/>
      <text:p text:style-name="P2"/>
      <text:p text:style-name="P2"/>
      <text:p text:style-name="P2"/>
      <text:p text:style-name="P59"><text:a xlink:type="simple" xlink:href="http://bibliotecadigital.mpf.mp.br/xmlui/bitstream/handle/123456789/60022/DMPF-ADMINISTRATIVO-2014-11-05_205.pdf?sequence=1"><text:span text:style-name="T57">Publicado no DMPF-e, Administrativo de 06/11/2014, p. 3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1" svg:font-family="'Futura Bk BT'" style:font-family-generic="swiss" style:font-pitch="variable"/>
    <style:font-face style:name="Futura Bk BT" svg:font-family="'Futura Bk BT'" style:font-adornments="Book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 style:master-page-name="">
      <style:paragraph-properties fo:text-align="justify" style:justify-single-word="false" style:page-number="auto" fo:break-before="column" fo:background-color="transparent" style:shadow="none" text:number-lines="false" text:line-number="0">
        <style:tab-stops/>
        <style:background-image/>
      </style:paragraph-properties>
      <style:text-properties style:font-name="Futura Bk B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1" fo:font-size="10pt" style:font-size-asian="10pt" style:font-name-complex="Futura Bk BT1" style:font-size-complex="10pt"/>
    </style:style>
    <style:style style:name="MT2" style:family="text">
      <style:text-properties style:font-name="Futura Bk BT1" fo:font-size="10pt" style:font-name-asian="Futura Bk BT1" style:font-size-asian="10pt" style:font-name-complex="Futura Bk BT1" style:font-size-complex="10pt"/>
    </style:style>
    <style:style style:name="MT3" style:family="text">
      <style:text-properties style:font-name="Futura Bk BT1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officeooo:rsid="00167ccc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cm" svg:y1="-0.09cm" svg:x2="16.976cm" svg:y2="-0.09cm"><text:p/></draw:line><draw:line text:anchor-type="char" draw:z-index="3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7H59M52S</meta:editing-duration>
    <meta:editing-cycles>45</meta:editing-cycles>
    <meta:generator>LibreOffice/3.6$Windows_x86 LibreOffice_project/f969faf-c24b504-8c77064-174276e-40b382</meta:generator>
    <meta:initial-creator>MPF </meta:initial-creator>
    <dc:date>2014-11-06T11:41:54.40</dc:date>
    <meta:print-date>2014-11-04T12:24:20.02</meta:print-date>
    <meta:document-statistic meta:table-count="1" meta:image-count="2" meta:object-count="0" meta:page-count="2" meta:paragraph-count="77" meta:word-count="605" meta:character-count="3874" meta:non-whitespace-character-count="3322"/>
  </office:meta>
</office:document-meta>
</file>