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bitmap;windows_formatname=&quot;Bitmap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SZQOY+LiberationSerif" svg:font-family="CSZQOY+LiberationSerif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9.525cm" fo:margin-right="0cm" fo:margin-top="0.199cm" fo:margin-bottom="0.199cm" fo:line-height="150%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0pt" fo:letter-spacing="0.011cm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0pt" fo:letter-spacing="0.011cm" style:font-name-asian="CSZQOY+LiberationSerif" style:font-size-asian="10pt" style:font-name-complex="CSZQOY+LiberationSerif" style:font-size-complex="10pt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Times New Roman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fo:font-size="10pt" style:font-size-asian="10pt" style:font-size-complex="10pt"/>
    </style:style>
    <style:style style:name="P13" style:family="paragraph" style:parent-style-name="Standard">
      <style:paragraph-properties fo:margin-top="0.199cm" fo:margin-bottom="0.199cm" fo:line-height="150%"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-0.028cm" fo:margin-right="0cm" fo:margin-top="0cm" fo:margin-bottom="0cm" fo:line-height="150%" fo:text-align="justify" style:justify-single-word="false" fo:text-indent="2.589cm" style:auto-text-indent="false"/>
      <style:text-properties style:use-window-font-color="true" style:font-name="Times New Roman" fo:font-size="10pt" style:font-name-asian="Courier New" style:font-size-asian="10pt" style:font-name-complex="Courier New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Times New Roman" fo:font-size="10pt" fo:font-weight="bold" style:font-size-asian="10pt" style:font-weight-asian="bold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Courier New" style:font-size-complex="10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name-asian="Arial1" style:font-weight-asian="bold" style:font-name-complex="Arial1"/>
    </style:style>
    <style:style style:name="T4" style:family="text">
      <style:text-properties fo:font-weight="bold" style:font-name-asian="Courier New" style:font-weight-asian="bold" style:font-name-complex="Courier New"/>
    </style:style>
    <style:style style:name="T5" style:family="text">
      <style:text-properties style:font-name-complex="Courier New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fo:letter-spacing="0.011cm" style:font-name-asian="Tahoma" style:font-name-complex="Tahoma"/>
    </style:style>
    <style:style style:name="T8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fo:letter-spacing="0.011cm" style:font-name-asian="CSZQOY+LiberationSerif" style:font-name-complex="CSZQOY+LiberationSerif"/>
    </style:style>
    <style:style style:name="T10" style:family="text">
      <style:text-properties fo:letter-spacing="0.011cm" style:font-name-asian="CSZQOY+LiberationSerif" style:language-asian="zxx" style:country-asian="none" style:font-name-complex="CSZQOY+LiberationSerif" style:language-complex="zxx" style:country-complex="none"/>
    </style:style>
    <style:style style:name="T11" style:family="text">
      <style:text-properties style:use-window-font-color="true" fo:letter-spacing="0.011cm"/>
    </style:style>
    <style:style style:name="T12" style:family="text">
      <style:text-properties style:use-window-font-color="true" fo:letter-spacing="0.011cm" style:font-name-asian="CSZQOY+LiberationSerif" style:font-name-complex="CSZQOY+LiberationSerif"/>
    </style:style>
    <style:style style:name="T13" style:family="text">
      <style:text-properties style:use-window-font-color="true" fo:letter-spacing="0.011cm" style:font-name-asian="TimesNewRomanPSMT" style:font-name-complex="TimesNewRomanPSMT"/>
    </style:style>
    <style:style style:name="T14" style:family="text">
      <style:text-properties style:font-name-asian="TimesNewRomanPSMT" style:font-name-complex="TimesNewRomanPSM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4.038cm" draw:visible-area-height="4.4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paragraph" svg:width="1.658cm" svg:height="1.65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<text:span text:style-name="T1">MINISTÉRIO</text:span><text:span text:style-name="T3"> </text:span><text:span text:style-name="T1">PÚBLICO</text:span><text:span text:style-name="T3"> </text:span><text:span text:style-name="T1">FEDERAL</text:span></text:p>
      <text:p text:style-name="P2"><text:span text:style-name="T1">PROCURADORIA</text:span><text:span text:style-name="T3"> DA REPÚBLICA NA PARAÍBA</text:span></text:p>
      <text:p text:style-name="P3"/>
      <text:p text:style-name="P3"/>
      <text:p text:style-name="P13"><text:span text:style-name="T2">PORTARIA</text:span><text:span text:style-name="T4"> </text:span><text:span text:style-name="T2">Nº</text:span><text:span text:style-name="T4"> 151, </text:span><text:span text:style-name="T2">DE</text:span><text:span text:style-name="T4"> 27 </text:span><text:span text:style-name="T2">DE</text:span><text:span text:style-name="T4"> MAIO </text:span><text:span text:style-name="T2">DE</text:span><text:span text:style-name="T4"> </text:span><text:span text:style-name="T2">2014.</text:span></text:p>
      <text:p text:style-name="P1"><text:span text:style-name="T5">Altera a Portaria Nº 90, de 10 de abril de 2014, que trata</text:span><text:span text:style-name="T6"> </text:span><text:span text:style-name="T5">sobre</text:span><text:span text:style-name="T6"> </text:span><text:span text:style-name="T5">a</text:span><text:span text:style-name="T6"> </text:span><text:span text:style-name="T5">gestão e</text:span><text:span text:style-name="T6"> </text:span><text:span text:style-name="T5">a</text:span><text:span text:style-name="T6"> </text:span><text:span text:style-name="T5">fiscalização</text:span><text:span text:style-name="T6"> </text:span><text:span text:style-name="T5">dos</text:span><text:span text:style-name="T6"> </text:span><text:span text:style-name="T5">contratos</text:span><text:span text:style-name="T6"> </text:span><text:span text:style-name="T5">celebrados</text:span><text:span text:style-name="T6"> </text:span><text:span text:style-name="T5">no</text:span><text:span text:style-name="T6"> </text:span><text:span text:style-name="T5">âmbito</text:span><text:span text:style-name="T6"> </text:span><text:span text:style-name="T5">da</text:span><text:span text:style-name="T6"> </text:span><text:span text:style-name="T5">PR/PB e nas demais unidades do MPF no Estado da Paraíba.</text:span></text:p>
      <text:p text:style-name="P14"/>
      <text:p text:style-name="P6"><text:tab/><text:tab/>O PROCURADOR-CHEFE DA PROCURADORIA DA REPÚBLICA NA PARAÍBA, no uso da competência de suas atribuições legais, e considerando o que dispõe <text:span text:style-name="T5">o</text:span><text:span text:style-name="T6"> </text:span><text:span text:style-name="T5">art.</text:span><text:span text:style-name="T6"> </text:span><text:span text:style-name="T5">58,</text:span><text:span text:style-name="T6"> </text:span><text:span text:style-name="T5">inciso</text:span><text:span text:style-name="T6"> </text:span><text:span text:style-name="T5">III,</text:span><text:span text:style-name="T6"> </text:span><text:span text:style-name="T5">da</text:span><text:span text:style-name="T6"> </text:span><text:span text:style-name="T5">Lei</text:span><text:span text:style-name="T6"> </text:span><text:span text:style-name="T5">n°</text:span><text:span text:style-name="T6"> </text:span><text:span text:style-name="T5">8.666/93,</text:span><text:span text:style-name="T6"> bem como </text:span><text:span text:style-name="T5">a</text:span><text:span text:style-name="T6"> </text:span><text:span text:style-name="T5">necessidade</text:span><text:span text:style-name="T6"> </text:span><text:span text:style-name="T5">de</text:span><text:span text:style-name="T6"> </text:span><text:span text:style-name="T5">aprimorar</text:span><text:span text:style-name="T6"> </text:span><text:span text:style-name="T5">os</text:span><text:span text:style-name="T6"> </text:span><text:span text:style-name="T5">procedimentos</text:span><text:span text:style-name="T6"> </text:span><text:span text:style-name="T5">de</text:span><text:span text:style-name="T6"> </text:span><text:span text:style-name="T5">gestão,</text:span><text:span text:style-name="T6"> </text:span><text:span text:style-name="T5">acompanhamento</text:span><text:span text:style-name="T6"> </text:span><text:span text:style-name="T5">e</text:span><text:span text:style-name="T6"> </text:span><text:span text:style-name="T5">fiscalização</text:span><text:span text:style-name="T6"> </text:span><text:span text:style-name="T5">dos</text:span><text:span text:style-name="T6"> </text:span><text:span text:style-name="T5">contratos,</text:span><text:span text:style-name="T6"> </text:span><text:span text:style-name="T5">convênios,</text:span><text:span text:style-name="T6"> </text:span><text:span text:style-name="T5">acordos,</text:span><text:span text:style-name="T6"> </text:span><text:span text:style-name="T5">ajustes</text:span><text:span text:style-name="T6"> </text:span><text:span text:style-name="T5">e</text:span><text:span text:style-name="T6"> </text:span><text:span text:style-name="T5">outros</text:span><text:span text:style-name="T6"> </text:span><text:span text:style-name="T5">instrumentos</text:span><text:span text:style-name="T6"> </text:span><text:span text:style-name="T5">relativos</text:span><text:span text:style-name="T6"> </text:span><text:span text:style-name="T5">ao</text:span><text:span text:style-name="T6"> </text:span><text:span text:style-name="T5">fornecimento</text:span><text:span text:style-name="T6"> </text:span><text:span text:style-name="T5">de</text:span><text:span text:style-name="T6"> </text:span><text:span text:style-name="T5">bens</text:span><text:span text:style-name="T6"> </text:span><text:span text:style-name="T5">e</text:span><text:span text:style-name="T6"> </text:span><text:span text:style-name="T5">serviços,</text:span><text:span text:style-name="T6"> </text:span><text:span text:style-name="T5">no</text:span><text:span text:style-name="T6"> </text:span><text:span text:style-name="T5">âmbito</text:span><text:span text:style-name="T6"> </text:span><text:span text:style-name="T5">desta</text:span><text:span text:style-name="T6"> </text:span><text:span text:style-name="T5">unidade e nas unidades do MPF no estado da Paraíba, RESOLVE:</text:span></text:p>
      <text:p text:style-name="P7"/>
      <text:p text:style-name="P7"><text:tab/><text:tab/>Art. 1º. O art. 12 da Portaria nº 90, de 10 de abril de 2014 passa a vigorar com a seguinte redação:</text:p>
      <text:p text:style-name="P7"><text:tab/><text:tab/>“Art. 12.........................</text:p>
      <text:p text:style-name="P7"><text:tab/><text:tab/>…...................................</text:p>
      <text:p text:style-name="P6"><text:span text:style-name="T5"><text:tab/><text:tab/></text:span><text:span text:style-name="T7">§ 5º – É de competência do</text:span><text:span text:style-name="T9"> Coordenador de Informática ou do seu Substituto</text:span><text:span text:style-name="T8">, nas suas ausências, indicar os Fiscais e respectivos Substitutos dos contratos de Serviço Telefônico Fixo e Comutado – STFC,</text:span><text:span text:style-name="T10"> bem como do Serviço de Telefonia Móvel e de Dados, firmados pela Procuradoria da República na Paraíba.</text:span></text:p>
      <text:p text:style-name="P8"><text:tab/><text:tab/>I – A fiscalização de que trata este parágrafo compreende o levantamento das ligações telefônicas originadas no âmbito do MPF/PB, a identificação dos ramais onde se originaram e a concomitante cobrança, quando for o caso, das ligações de caráter particular, através da emissão da Guia de Recolhimento da União – GRU.</text:p>
      <text:p text:style-name="P8"><text:tab/><text:tab/>II – Cabe ao Fiscal e/ou Fiscal Substituto o devido atesto nas faturas provenientes da(s) Contratada(s) e, em um prazo inferior a 05 (cinco) dias do seu vencimento, a remessa à Seção de Contratações e Gestão Contratual (SECGC) para autuação processual e providências para pagamento.</text:p>
      <text:p text:style-name="P8"><text:tab/><text:tab/>III – Qualquer problema identificado na fatura deverá ser informado imediatamente à Seção de Contratações e Gestão Contratual (SECGC).</text:p>
      <text:p text:style-name="P8"/>
      <text:p text:style-name="P6"><text:span text:style-name="T5"><text:tab/><text:tab/></text:span><text:span text:style-name="T7">§ 6º – É de competência do</text:span><text:span text:style-name="T9"> Coordenador de Informática ou do seu Substituto</text:span><text:span text:style-name="T8">, nas suas ausências, indicar os Fiscais e respectivos Substitutos do contrato </text:span><text:span text:style-name="T9">de serviço de impressão e digitalização corporativa para atender às necessidades de impressão, de cópias, de digitalização e de transmissão de fax firmados pela Procuradoria da República na Paraíba.</text:span></text:p>
      <text:p text:style-name="P9"/>
      <text:p text:style-name="P12"><text:soft-page-break/><text:span text:style-name="T12"><text:tab/><text:tab/>I - </text:span><text:span text:style-name="T13">Os trabalhos de impressão e cópia serão registrados,</text:span><text:span text:style-name="T14"> podendo ser monitorados posteriormente, </text:span><text:span text:style-name="T14">para fins de apuração quanto à necessidade de serviço.</text:span></text:p>
      <text:p text:style-name="P11"><text:span text:style-name="T12"><text:tab/><text:tab/>II - </text:span><text:span text:style-name="T11">Deverá ser encaminhado relatório de uso semanal dos equipamentos coloridos às áreas </text:span>responsáveis pela reprografia.</text:p>
      <text:p text:style-name="P4"><text:tab/><text:tab/>III - O uso não institucional dos recursos de impressão e cópia estará sujeito à análise de ressarcimento ao erário.”</text:p>
      <text:p text:style-name="P5"/>
      <text:p text:style-name="P6"><text:span text:style-name="T7"><text:tab/><text:tab/>§ 7º – </text:span><text:span text:style-name="T8">Designa-se, a partir desta data, o Chefe do Setor de Logística e Manutenção e o Chefe Substituto, respectivamente, Fiscal e Fiscal Substituto de todos os contratos de Manutenção Predial, </text:span><text:span text:style-name="T8">Manutenção Preventiva e Corretiva dos Condicionadores de Ar, bem como os de Manutenção e Reparos de Mobiliários firmados pela Procuradoria da República na Paraíba.”</text:span></text:p>
      <text:p text:style-name="P8"><text:tab/><text:tab/></text:p>
      <text:p text:style-name="P6"><text:span text:style-name="T5"><text:tab/><text:tab/>Art.</text:span><text:span text:style-name="T6"> 2º. O Art. 14. da Portaria nº 90, de 10 de abril de 2014 passa a vigorar com a seguinte alteração:</text:span></text:p>
      <text:p text:style-name="P15"/>
      <text:p text:style-name="P15">“Art. 14. Compete ao Secretário Estadual a indicação dos fiscais e/ou fiscais substitutos dos contratos, após consulta ao Coordenador de Administração, às áreas envolvidas e/ou os Coordenadores das PRM´s, conforme o caso, informando à Seção de Contratações e Gestão Contratual o número do contrato, nome completo, matrícula e cargo do(s) servidor(es) que assumirá(ão) a referida atribuição, para que seja elaborada portaria de nomeação, a ser apreciada e assinada pelo Procurador-Chefe, bem como, em suas alterações.”</text:p>
      <text:p text:style-name="P15"/>
      <text:p text:style-name="P6"><text:span text:style-name="T6"><text:tab/><text:tab/>Art. 3º. </text:span><text:span text:style-name="T5">Revogam-se</text:span><text:span text:style-name="T6"> </text:span><text:span text:style-name="T5">as</text:span><text:span text:style-name="T6"> </text:span><text:span text:style-name="T5">disposições</text:span><text:span text:style-name="T6"> </text:span><text:span text:style-name="T5">em</text:span><text:span text:style-name="T6"> </text:span><text:span text:style-name="T5">contrário.</text:span></text:p>
      <text:p text:style-name="P7"><text:tab/><text:tab/>Art. 4º. Esta Portaria entra em vigor na data da sua publicação.</text:p>
      <text:p text:style-name="P10"/>
      <text:p text:style-name="P10"/>
      <text:p text:style-name="P10">RODOLFO ALVES SILVA</text:p>
      <text:p text:style-name="P10"/>
      <text:p text:style-name="P18"><text:a xlink:type="simple" xlink:href="http://bibliotecadigital.mpf.mp.br/xmlui/bitstream/handle/123456789/42224/DMPF-ADMINISTRATIVO-2014-05-28_098.pdf?sequence=1">Publicado no DMPF-e, Administrativo, nº 98, de 26/05/2014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SZQOY+LiberationSerif" svg:font-family="CSZQOY+LiberationSerif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2T15:02:43.70</meta:creation-date>
    <dc:date>2014-06-04T19:24:48.74</dc:date>
    <meta:editing-duration>PT17H56M05S</meta:editing-duration>
    <meta:editing-cycles>6</meta:editing-cycles>
    <meta:generator>BrOffice.org/3.2$Win32 OpenOffice.org_project/320m18$Build-9502</meta:generator>
    <meta:print-date>2014-05-27T18:19:42.32</meta:print-date>
    <dc:creator>PGR PGR</dc:creator>
    <meta:document-statistic meta:table-count="0" meta:image-count="0" meta:object-count="1" meta:page-count="2" meta:paragraph-count="24" meta:word-count="617" meta:character-count="3897"/>
  </office:meta>
</office:document-meta>
</file>