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3" svg:font-family="Tahoma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text-autospace="none"/>
      <style:text-properties style:font-name="Times New Roman" fo:font-size="11pt" fo:language="pt" fo:country="BR" fo:font-weight="normal" style:font-name-asian="Tahoma1" style:font-size-asian="11pt" style:font-weight-asian="normal" style:font-name-complex="Tahoma1" style:font-size-complex="11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WW-Recuo_20_de_20_corpo_20_de_20_texto_20_2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style:shadow="none" style:text-autospace="none">
        <style:tab-stops/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style:shadow="none" style:text-autospace="none">
        <style:tab-stops/>
      </style:paragraph-properties>
      <style:text-properties style:use-window-font-color="true" style:font-name="Times New Roman" fo:font-size="11pt" fo:language="pt" fo:country="BR" fo:font-weight="normal" style:font-name-asian="Tahoma1" style:font-size-asian="11pt" style:language-asian="zxx" style:country-asian="none" style:font-weight-asian="normal" style:font-name-complex="Tahoma1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755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0b254f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officeooo:rsid="000b9fc2" officeooo:paragraph-rsid="000b254f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font-name="Times New Roman" fo:font-size="11pt" fo:language="pt" fo:country="BR" fo:font-weight="normal" officeooo:paragraph-rsid="000b254f" style:font-name-asian="Tahoma1" style:font-size-asian="11pt" style:font-weight-asian="normal" style:font-name-complex="Tahoma1" style:font-size-complex="11pt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.025cm" style:auto-text-indent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d74fc"/>
    </style:style>
    <style:style style:name="P22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23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color="#0000ff" fo:language="pt" fo:country="BR" style:font-name-asian="Times New Roman" style:language-asian="pt" style:country-asian="BR" style:font-name-complex="Times New Roma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3" style:family="text">
      <style:text-properties style:use-window-font-color="true" fo:language="pt" fo:country="BR" officeooo:rsid="000ad214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style:use-window-font-color="true" fo:language="pt" fo:country="BR" style:font-name-asian="Tahoma1" style:language-asian="zxx" style:country-asian="none" style:font-name-complex="Tahoma1" style:language-complex="zxx" style:country-complex="none"/>
    </style:style>
    <style:style style:name="T5" style:family="text"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officeooo:rsid="000b9fc2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style:text-underline-style="none" fo:font-weight="normal" officeooo:rsid="000d74f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font-name-asian="Tahoma1" style:font-name-complex="Tahoma1" style:language-complex="ar" style:country-complex="SA"/>
    </style:style>
    <style:style style:name="T9" style:family="text">
      <style:text-properties fo:background-color="transparent"/>
    </style:style>
    <style:style style:name="T10" style:family="text">
      <style:text-properties fo:background-color="transparent" style:font-name-asian="Tahoma1" style:font-name-complex="Tahoma1"/>
    </style:style>
    <style:style style:name="T11" style:family="text">
      <style:text-properties fo:font-variant="normal" fo:text-transform="none" fo:background-color="transparent"/>
    </style:style>
    <style:style style:name="T12" style:family="text">
      <style:text-properties fo:font-variant="normal" fo:text-transform="none" fo:background-color="transparent" style:language-complex="zxx" style:country-complex="none"/>
    </style:style>
    <style:style style:name="T13" style:family="text">
      <style:text-properties fo:font-variant="normal" fo:text-transform="none" fo:background-color="transparent" style:font-name-asian="Tahoma1" style:font-name-complex="Tahoma1" style:language-complex="zxx" style:country-complex="none"/>
    </style:style>
    <style:style style:name="T14" style:family="text">
      <style:text-properties style:font-name="Times New Roman" style:font-name-asian="Times New Roman" style:language-asian="zxx" style:country-asian="none" style:font-name-complex="Times New Roman"/>
    </style:style>
    <style:style style:name="T15" style:family="text">
      <style:text-properties style:font-name="Times New Roman" officeooo:rsid="0015375e" style:font-name-asian="Times New Roman" style:language-asian="zxx" style:country-asian="none" style:font-name-complex="Times New Roman"/>
    </style:style>
    <style:style style:name="T16" style:family="text">
      <style:text-properties style:font-name="Times New Roman" officeooo:rsid="0011bac3" style:font-name-asian="Times New Roman" style:language-asian="zxx" style:country-asian="none" style:font-name-complex="Times New Roman"/>
    </style:style>
    <style:style style:name="T17" style:family="text">
      <style:text-properties style:font-name="Times New Roman" officeooo:rsid="000368d8" style:font-name-asian="Times New Roman" style:language-asian="zxx" style:country-asian="none" style:font-name-complex="Times New Roman"/>
    </style:style>
    <style:style style:name="T18" style:family="text">
      <style:text-properties style:font-name="Times New Roman" officeooo:rsid="000b9fc2" style:font-name-asian="Times New Roman" style:language-asian="zxx" style:country-asian="none" style:font-name-complex="Times New Roman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PORTARIA </text:span><text:span text:style-name="T3">PR-RR</text:span><text:span text:style-name="T2"> Nº</text:span><text:span text:style-name="T1"> </text:span><text:span text:style-name="T2">022 DE 02 DE MAIO DE 2012<text:tab/></text:span></text:p>
      <text:p text:style-name="P4"/>
      <text:p text:style-name="P4"/>
      <text:p text:style-name="P6"/>
      <text:p text:style-name="P10">O PROCURADOR-CHEFE DA PROCURADORIA DA REPÚBLICA NO ESTADO DE <text:s/>RORAIMA, no uso de suas atribuições e considerando <text:span text:style-name="T4">a necessidade de elaboração do inventário geral do patrimônio deste órgão, referente ao exercício 2009, resolve:</text:span></text:p>
      <text:p text:style-name="P8"/>
      <text:p text:style-name="P8">Art. 1º Designar os servidores NETANEL SILVESTRE DE AMORIM, Técnico Administrativo, matrícula 6834, <text:span text:style-name="T10">ADAÍLTON DUARTE DE LIMA</text:span><text:span text:style-name="T9">, Técnico de Apoio Especializado, matrícula nº 5171-3, <text:s/>DEMÓSTENES MATIAS DE SOUSA, Técnico de Informática, matrícula 17.877, e EVANDRO DA SILVA CALIXTO, Técnico Administrativo, </text:span><text:s/>matrícula 2344, para comporem, sob a presidência do primeiro, COMISSÃO ESPECIAL DE INVENTÁRIO – Exercício 2012, com a finalidade de inventariar, localizar, verificar, avaliar e efetuar baixa de bens móveis desta Procuradoria da República no Estado de Roraima:</text:p>
      <text:p text:style-name="P13"/>
      <text:p text:style-name="P11"><text:span text:style-name="T11">Art.2º O Presidente da Comissão, </text:span><text:span text:style-name="T12">NETANEL SILVESTRE DE AMORIM, </text:span><text:span text:style-name="T11">em seus impedimentos eventuais, será substituído pelo servidor </text:span><text:span text:style-name="T13">ADAÍLTON DUARTE DE LIMA.</text:span></text:p>
      <text:p text:style-name="P12"/>
      <text:p text:style-name="P9"><text:span text:style-name="T8">Art. 3º </text:span>Determinar o <text:span text:style-name="T8">prazo de 30 (trinta) dias para a realização dos trabalhos e apresentação do <text:s/>relatório conclusivo, a contar da data de publicação desta portaria e da notificação dos membros da Comissão Especial.</text:span></text:p>
      <text:list xml:id="list29682635" text:style-name="L1">
        <text:list-header>
          <text:p text:style-name="P19"/>
        </text:list-header>
      </text:list>
      <text:p text:style-name="P7"/>
      <text:p text:style-name="P7"/>
      <text:h text:style-name="P22" text:outline-level="8">ÂNGELO GOULART VILLELA</text:h>
      <text:h text:style-name="P23" text:outline-level="8">Procurador-Chefe <text:s/></text:h>
      <text:p text:style-name="P20"><text:span text:style-name="T6"/></text:p>
      <text:p text:style-name="P20"><text:span text:style-name="T6"/></text:p>
      <text:p text:style-name="P21"><text:a xlink:type="simple" xlink:href="http://bibliotecadigital.mpf.mp.br/xmlui/bitstream/handle/123456789/39950/bsmpf_090512.pdf?sequence=1"><text:span text:style-name="T7">Publicado no BSMPF nº 09 de 15/05/2012, p. 266.</text:span></text:a></text:p>
      <text:p text:style-name="P14"/>
      <text:p text:style-name="P15"><text:span text:style-name="T18"/></text:p>
      <text:p text:style-name="P16"/>
      <text:p text:style-name="P17"><text:a xlink:type="simple" xlink:href="http://bibliotecadigital.mpf.mp.br/xmlui/bitstream/handle/123456789/39950/bsmpf_090512.pdf?sequence=1"><text:span text:style-name="T5"/></text:a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3" svg:font-family="Tahoma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804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08T09:56:28.91</dc:date>
    <meta:print-date>2009-09-30T15:28:45.92</meta:print-date>
    <dc:language>pt-BR</dc:language>
    <meta:editing-cycles>81</meta:editing-cycles>
    <meta:editing-duration>PT19H5M41S</meta:editing-duration>
    <meta:printed-by>Padilha pa</meta:printed-by>
    <meta:document-statistic meta:table-count="0" meta:image-count="1" meta:object-count="0" meta:page-count="1" meta:paragraph-count="11" meta:word-count="200" meta:character-count="1355" meta:non-whitespace-character-count="1157"/>
    <meta:user-defined meta:name="Info 1"/>
    <meta:user-defined meta:name="Info 2"/>
    <meta:user-defined meta:name="Info 3"/>
    <meta:user-defined meta:name="Info 4"/>
  </office:meta>
</office:document-meta>
</file>