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9" style:family="paragraph" style:parent-style-name="Standard">
      <style:paragraph-properties fo:margin-left="5.5cm" fo:margin-right="0cm" fo:text-align="justify" style:justify-single-word="false" fo:text-indent="0cm" style:auto-text-indent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26065 /2016</text:p>
      <text:h text:style-name="P12" text:outline-level="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h>
      <text:p text:style-name="P4"/>
      <text:p text:style-name="P4"/>
      <text:p text:style-name="P4"/>
      <text:p text:style-name="P4">MINISTÉRIO PÚBLICO FEDERAL</text:p>
      <text:h text:style-name="P14" text:outline-level="1">PROCURADORIA DA REPÚBLICA NA PARAÍBA</text:h>
      <text:h text:style-name="P15" text:outline-level="1"/>
      <text:h text:style-name="P16" text:outline-level="1"/>
      <text:p text:style-name="P6">PORTARIA Nº 325, DE 14 DE DEZEMBRO DE 2016.</text:p>
      <text:p text:style-name="P5"/>
      <text:p text:style-name="P5"/>
      <text:p text:style-name="P5"/>
      <text:p text:style-name="P9">Dispensar e designar servidor para a função de Assistente – Nível I, FC-02, do gabinete do Dr. Sérgio Rodrigo Pimentel de Castro Pinto, da PR/PB.</text:p>
      <text:p text:style-name="P2"/>
      <text:p text:style-name="P2"/>
      <text:p text:style-name="P2"/>
      <text:p text:style-name="P3"><text:tab/><text:tab/>O PROCURADOR-CHEFE DA PROCURADORIA DA REPÚBLICA NO ESTADO DA PARAÍBA, no uso da competência legal, resolve:</text:p>
      <text:p text:style-name="P3"/>
      <text:p text:style-name="P3"><text:tab/><text:tab/>Dispensar a servidora CANDICE ALEXANDRA DUARTE SOBREIRA NUNES, matrícula 18149-8, ocupante do cargo de Técnico do MPU/Apoio Técnico-administrativo/administração, código TC010101, da função de Assistente – Nível I, FC-02, do gabinete do Dr. Sérgio Rodrigo Pimentel de Castro Pinto, da Procuradoria da República na Paraíba, designando em seu lugar, para ocupar a referida função, a servidora KÁTIA SIMONE ALMEIDA LINS ALVES, matrícula 16987-1, ocupante do cargo de Técnico do MPU/Apoio Técnico-administrativo/administração, código TC010101.</text:p>
      <text:p text:style-name="P8"/>
      <text:p text:style-name="P7"/>
      <text:p text:style-name="P7"/>
      <text:p text:style-name="P10">RODOLFO ALVES SILVA</text:p>
      <text:p text:style-name="P10"/>
      <text:p text:style-name="P10"/>
      <text:p text:style-name="P10"/>
      <text:p text:style-name="P11"><text:s text:c="2"/><text:a xlink:type="simple" xlink:href="http://bibliotecadigital.mpf.mp.br/bdmpf/bitstream/handle/11549/95667/DOU2_20161216.pdf?sequence=1&amp;isAllowed=y">Publicada no DOU, Brasília, DF, 16 dez. 2016. Seção 2, p. 6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1-10T14:55:03.93</dc:date>
    <meta:print-date>2015-12-04T09:38:21.29</meta:print-date>
    <meta:editing-cycles>106</meta:editing-cycles>
    <meta:editing-duration>PT589H11M0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47" meta:character-count="1000"/>
    <meta:user-defined meta:name="Informações 1"/>
    <meta:user-defined meta:name="Informações 2"/>
    <meta:user-defined meta:name="Informações 3"/>
    <meta:user-defined meta:name="Informações 4"/>
  </office:meta>
</office:document-meta>
</file>