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3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style:font-name="Times New Roman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12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13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09, DE 25 DE AGOSTO DE 2016.</text:p>
      <text:p text:style-name="P4"/>
      <text:p text:style-name="P5"/>
      <text:p text:style-name="P5"/>
      <text:p text:style-name="P8"><text:span text:style-name="T9">O PROCURADOR-CHEFE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8"><text:span text:style-name="T11">Designar o Procurador da República Davy Lincoln Rocha</text:span><text:span text:style-name="Strong_20_Emphasis"><text:span text:style-name="T13">,</text:span></text:span><text:span text:style-name="T11"> com exercício na Procuradoria da República no Município de Joinville, para atuar, no período de 12 de setembro a 16 de setembro de 2016, como representante do Ministério Público Federal perante a Procuradoria da República no Município de Rio do Sul, sem prejuízo de suas atribuições originárias, </text:span><text:span text:style-name="T12">em virtude de licença-prêmio e folga compensatória da titular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8-26.pdf">Publicada no DMPF-e, Brasília, DF, 29 ago. 2016, p. 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5:12:09.56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31" meta:character-count="804"/>
  </office:meta>
</office:document-meta>
</file>