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start" style:justify-single-word="false" fo:text-indent="2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.423cm" fo:line-height="0.459cm" fo:text-align="start" style:justify-single-word="false">
        <style:tab-stops>
          <style:tab-stop style:position="0cm"/>
        </style:tab-stops>
      </style:paragraph-properties>
      <style:text-properties fo:color="#0000ff" style:font-name="Arial" fo:font-size="10pt" fo:letter-spacing="normal" fo:language="pt" fo:country="BR" style:text-underline-style="solid" style:text-underline-width="auto" style:text-underline-color="font-colo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-asian="Times New Roman1" style:font-name-complex="Arial"/>
    </style:style>
    <style:style style:name="T2" style:family="text">
      <style:text-properties style:use-window-font-color="true" style:font-name-asian="Times New Roman1" style:font-name-complex="Arial" style:language-complex="zxx" style:country-complex="none"/>
    </style:style>
    <style:style style:name="T3" style:family="text">
      <style:text-properties style:use-window-font-color="true" style:font-name-asian="Arial1" style:font-name-complex="Arial"/>
    </style:style>
    <style:style style:name="T4" style:family="text">
      <style:text-properties style:use-window-font-color="true" style:font-name-asian="Arial1" style:font-name-complex="Arial" style:language-complex="zxx" style:country-complex="none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complex="Arial" style:language-complex="zxx" style:country-complex="none"/>
    </style:style>
    <style:style style:name="T7" style:family="text">
      <style:text-properties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PORTARIA PGR Nº 190, DE 25 DE MARÇO DE 2014</text:p>
      <text:p text:style-name="P5"/>
      <text:p text:style-name="P5"/>
      <text:p text:style-name="P5"/>
      <text:p text:style-name="P6"><text:span text:style-name="T2">O PROCURADOR-GERAL DA REPÚBLICA, no uso de suas atribuições, </text:span><text:span text:style-name="T4">com fundamento </text:span><text:span text:style-name="T3">no art. 49, inciso XX, da Lei Complementar n° 75, de 20 de maio de 1993 e </text:span><text:span text:style-name="T4">tendo em vista o que consta do Procedimento Administrativo MPF/PGR nº 1.00.000.015464/2013-98,</text:span><text:span text:style-name="T1"> resolve:</text:span></text:p>
      <text:p text:style-name="P6"><text:span text:style-name="T5">Autorizar o trânsito de quinze dias, </text:span><text:span text:style-name="T6">entre 24/03/2014 e 07/04/2014,</text:span><text:span text:style-name="T5"> do </text:span><text:span text:style-name="T7">Procurador da República ROBERSON HENRIQUE POZZOBON, da Procuradoria da República no Município de Sorocaba para a Procuradoria da República no Município de Itapeva.</text:span></text:p>
      <text:p text:style-name="P4"/>
      <text:p text:style-name="P7">RODRIGO JANOT MONTEIRO DE BARROS</text:p>
      <text:p text:style-name="P7"/>
      <text:p text:style-name="P7"/>
      <text:p text:style-name="P8"><text:a xlink:type="simple" xlink:href="http://bibliotecadigital.mpf.mp.br/xmlui/bitstream/handle/123456789/32654/DOU2_2014_03_27.pdf?sequence=1">Publicado no Diário Oficial da União nº 59 de 27/03/2014, seção 2, página 51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7T08:56:45.44</meta:creation-date>
    <dc:date>2014-03-27T12:25:27.35</dc:date>
    <meta:editing-duration>PT00H03M04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04" meta:character-count="638"/>
  </office:meta>
</office:document-meta>
</file>