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R-MG-00041958/2013</text:p>
      <text:p text:style-name="P1"/>
      <text:p text:style-name="P10"/>
      <text:p text:style-name="P12"><text:span text:style-name="T2">PORTARIA Nº 367, de 10 de setembro de 2013</text:span><text:span text:style-name="T3">.</text:span></text:p>
      <text:p text:style-name="P10"/>
      <text:p text:style-name="P10"/>
      <text:p text:style-name="P4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6">Dispensar </text:span><text:span text:style-name="T8">ANDERSON BENITO DE OLIVEIRA LIMA</text:span><text:span text:style-name="T9">, matrícula 13619-1, ocupante do cargo de Técnico do MPU/Apoio Técnico-Administrativo/Administração</text:span><text:span text:style-name="T6">, da <text:s/>função de confiança de Assessor - Nível I, Código FC-2, do Gabinete da Dr. </text:span><text:span text:style-name="T10">Isabela de Holanda Cavalcanti</text:span><text:span text:style-name="T6">, da Procuradoria da República no <text:s/>Estado de Minas Gerais.</text:span></text:p>
      <text:p text:style-name="P10"/>
      <text:p text:style-name="P10"/>
      <text:p text:style-name="P10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4135/DOU2_2013_09_20.pdf?sequence=1">Publicado no Diário Oficial da União n. 183 de 20/09/2013, Seção 2 p. 50.</text:a></text:p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6-02T08:56:46.42</dc:date>
    <meta:print-date>2008-12-29T17:00:00</meta:print-date>
    <meta:editing-cycles>5</meta:editing-cycles>
    <meta:editing-duration>PT574H14M0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91"/>
  </office:meta>
</office:document-meta>
</file>