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20024/2017 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66, DE 11 DE JULHO DE 2017.</text:p>
      <text:p text:style-name="P3"/>
      <text:p text:style-name="P3"/>
      <text:p text:style-name="P3"/>
      <text:p text:style-name="P8">Designa substituto da Chefia do Setor Administrativo da PRM-Monteiro/PB.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esignar o servidor LEONARDO DO ESPÍRITO SANTO TEIXEIRA, matrícula 29297-4, ocupante do cargo de Técnico do MPU/Apoio Técnico-administrativo/Administração, código TC010101, para ocupar o encargo de substituto eventual do Setor Administrativo da PRM-Monteiro/PB, FC-1. </text:p>
      <text:p text:style-name="P6"/>
      <text:p text:style-name="P9"/>
      <text:p text:style-name="P10">RODOLFO ALVES SILVA</text:p>
      <text:p text:style-name="P10"/>
      <text:p text:style-name="P10"/>
      <text:p text:style-name="P11"><text:span text:style-name="T1"><text:s text:c="2"/>Esse texto não substitui o</text:span> <text:a xlink:type="simple" xlink:href="http://bibliotecadigital.mpf.mp.br/bdmpf/bitstream/handle/11549/113668/DMPF_ADM_20170724.pdf?sequence=1&amp;isAllowed=y">publicado no DMPF-e, Brasíla, DF, 24 jul, 2017. Caderno Administrativo, p. 4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5:30:10.40</dc:date>
    <meta:print-date>2014-09-16T10:18:57.99</meta:print-date>
    <meta:editing-cycles>109</meta:editing-cycles>
    <meta:editing-duration>PT589H57M0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98" meta:character-count="705"/>
    <meta:user-defined meta:name="Informações 1"/>
    <meta:user-defined meta:name="Informações 2"/>
    <meta:user-defined meta:name="Informações 3"/>
    <meta:user-defined meta:name="Informações 4"/>
  </office:meta>
</office:document-meta>
</file>