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1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transparent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cm" draw:visible-area-height="4.67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16746/2016 </text:p>
      <text:h text:style-name="P16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4" text:outline-level="1">PROCURADORIA DA REPÚBLICA NA PARAÍBA</text:h>
      <text:h text:style-name="P15" text:outline-level="1"/>
      <text:h text:style-name="P15" text:outline-level="1"/>
      <text:h text:style-name="P14" text:outline-level="1"/>
      <text:p text:style-name="P4">PORTARIA Nº 218, DE 18 DE AGOSTO DE 2016.</text:p>
      <text:p text:style-name="P3"/>
      <text:p text:style-name="P3"/>
      <text:p text:style-name="P7">Dispensar e designar servidor para o encargo de substituto eventual do Coordenador de Tecnologia da Informação e Comunicação da PR-PB.</text:p>
      <text:p text:style-name="P6"/>
      <text:p text:style-name="P3"/>
      <text:p text:style-name="P8">O PROCURADOR-CHEFE DA PROCURADORIA DA REPÚBLICA NO ESTADO DA PARAÍBA, no uso da competência legal, resolve:</text:p>
      <text:p text:style-name="P8"/>
      <text:p text:style-name="P9"><text:span text:style-name="T2"><text:tab/>Art. 1º. Dispensar o servidor JALMARATAN LUIS DE MELO MACEDO, matrícula 11042, ocupante do cargo de Técnico do MPU/Apoio Técnico-Administrativo/Tecnologia da Informação, código TC010106, do encargo de Substituto Eventual do </text:span><text:span text:style-name="T3">Coordenador de Tecnologia da Informação e Comunicação</text:span><text:span text:style-name="T2">, CC-03, da Procuradoria da República no Estado da Paraíba, designando em seu lugar, para ocupar o referido encargo, o servidor </text:span>ALEX BATISTA DIAS, matrícula 16776,<text:span text:style-name="T1"> ocupante do cargo de Técnico do MPU/Apoio Técnico-Administrativo/Tecnologia da Informação, código TC010106.</text:span> </text:p>
      <text:p text:style-name="P10"/>
      <text:p text:style-name="P11"/>
      <text:p text:style-name="P12">RODOLFO ALVES SILVA</text:p>
      <text:p text:style-name="P12"/>
      <text:p text:style-name="P12"/>
      <text:p text:style-name="P13"><text:a xlink:type="simple" xlink:href="http://bibliotecadigital.mpf.mp.br/bdmpf/bitstream/handle/11549/90388/DOU2_20160822.pdf?sequence=1&amp;isAllowed=y">Publicada no DOU, Brasília, DF, 22 ago, 2016. Seção 2, p.4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11-09T11:30:46.06</dc:date>
    <meta:print-date>2016-01-12T19:02:07.365000000</meta:print-date>
    <meta:editing-cycles>99</meta:editing-cycles>
    <meta:editing-duration>PT587H40M5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2" meta:character-count="993"/>
    <meta:user-defined meta:name="Informações 1"/>
    <meta:user-defined meta:name="Informações 2"/>
    <meta:user-defined meta:name="Informações 3"/>
    <meta:user-defined meta:name="Informações 4"/>
  </office:meta>
</office:document-meta>
</file>