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top="0.499cm" fo:margin-bottom="0cm" style:line-height-at-least="0.353cm" fo:text-align="justify" style:justify-single-word="false"/>
    </style:style>
    <style:style style:name="P5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line-height-at-least="0.176cm"/>
    </style:style>
    <style:style style:name="P7" style:family="paragraph" style:parent-style-name="Standard">
      <style:paragraph-properties fo:margin-top="0.6cm" fo:margin-bottom="0cm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10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language="pt" fo:country="BR" fo:font-style="normal" fo:font-weight="normal" style:font-name-asian="Times New Roman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Garamond1" fo:font-size="9pt" fo:language="pt" fo:country="BR" fo:font-style="normal" fo:text-shadow="none" style:text-underline-style="none" fo:font-weight="normal" fo:background-color="transparent" style:font-name-asian="Courier" style:font-size-asian="9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font-name="Garamond1" fo:language="pt" fo:country="BR" fo:font-style="normal" fo:font-weight="normal" style:font-name-asian="Times New Roman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9" style:family="text">
      <style:text-properties style:font-name="Garamond"/>
    </style:style>
    <style:style style:name="T20" style:family="text">
      <style:text-properties fo:font-size="13pt"/>
    </style:style>
    <style:style style:name="T21" style:family="text">
      <style:text-properties fo:language="pt" fo:country="BR"/>
    </style:style>
    <style:style style:name="T22" style:family="text">
      <style:text-properties fo:font-style="normal"/>
    </style:style>
    <style:style style:name="T23" style:family="text">
      <style:text-properties fo:font-weight="normal"/>
    </style:style>
    <style:style style:name="T24" style:family="text">
      <style:text-properties style:letter-kerning="true"/>
    </style:style>
    <style:style style:name="T25" style:family="text">
      <style:text-properties fo:background-color="#ffffff"/>
    </style:style>
    <style:style style:name="T26" style:family="text">
      <style:text-properties style:font-name-asian="Times New Roman"/>
    </style:style>
    <style:style style:name="T27" style:family="text">
      <style:text-properties style:font-size-asian="13pt"/>
    </style:style>
    <style:style style:name="T28" style:family="text">
      <style:text-properties style:language-asian="ar" style:country-asian="SA"/>
    </style:style>
    <style:style style:name="T29" style:family="text">
      <style:text-properties style:font-style-asian="normal"/>
    </style:style>
    <style:style style:name="T30" style:family="text">
      <style:text-properties style:font-weight-asian="normal"/>
    </style:style>
    <style:style style:name="T31" style:family="text">
      <style:text-properties style:font-name-complex="Garamond"/>
    </style:style>
    <style:style style:name="T32" style:family="text">
      <style:text-properties style:font-size-complex="13pt"/>
    </style:style>
    <style:style style:name="T33" style:family="text">
      <style:text-properties style:language-complex="ar" style:country-complex="SA"/>
    </style:style>
    <style:style style:name="T34" style:family="text">
      <style:text-properties style:font-style-complex="normal"/>
    </style:style>
    <style:style style:name="T3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8">PROCURADORIA REGIONAL DA REPÚBLICA - 2ª REGIÃO</text:p>
      <text:p text:style-name="P9"/>
      <text:p text:style-name="P10">PORTARIA PRR2 nº 128, de 17 de setembro de 2013.</text:p>
      <text:p text:style-name="P11"><text:s/></text:p>
      <text:p text:style-name="P2"><text:span text:style-name="T10">Dispensa e designa servidores para <text:s/>a <text:s/>função de confiança de </text:span><text:span text:style-name="T13">Chefe do Setor de Suporte à Coordenadoria Jurídica</text:span><text:span text:style-name="T14"> </text:span><text:span text:style-name="T10">da Procuradoria <text:s/>Regional da República da 2ª Região.</text:span></text:p>
      <text:p text:style-name="P3"/>
      <text:p text:style-name="P4"><text:span text:style-name="T2">A PROCURADORA-CHEFE SUBSTITUTA DA PROCURADORIA REGIONAL DA REPÚBLICA DA 2ª REGIÃO</text:span><text:span text:style-name="T5">, 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</text:span><text:span text:style-name="T4">resolve</text:span><text:span text:style-name="T3">:</text:span></text:p>
      <text:p text:style-name="P5"><text:tab/><text:tab/></text:p>
      <text:p text:style-name="P6"><text:span text:style-name="T8"><text:tab/><text:tab/></text:span><text:span text:style-name="T11">I – Dispensar </text:span><text:span text:style-name="T14">o servidor </text:span><text:span text:style-name="T15">ANDREAS WETZEL</text:span><text:span text:style-name="T14">, </text:span><text:span text:style-name="T17">matrícula 8870, </text:span><text:span text:style-name="T14">Técnico do MPU/Apoio </text:span><text:span text:style-name="T17">Técnico-Administrativo/Administração</text:span><text:span text:style-name="T14">, da função de confiança de Chefe do Setor de Suporte à Coordenadoria Jurídica, FC-01, desta Procuradoria Regional da República da 2ª Região.</text:span></text:p>
      <text:p text:style-name="P6"/>
      <text:p text:style-name="P6"><text:span text:style-name="T12"><text:tab/><text:tab/>II – <text:s/>Designar </text:span><text:span text:style-name="T14">servidor </text:span><text:span text:style-name="T15">CARLOS</text:span><text:span text:style-name="T16"> </text:span><text:span text:style-name="T15">VALÉRIO DE SOUZA, matrícula </text:span><text:span text:style-name="T17">6467</text:span><text:span text:style-name="T14">, Técnico do MPU/Apoio Técnico-Administrativo/Administração</text:span><text:span text:style-name="T18">, para a </text:span><text:span text:style-name="T14">função de confiança de Chefe do Setor de Suporte à Coordenadoria Jurídica, FC-01, desta Procuradoria Regional da República da 2ª Região.</text:span></text:p>
      <text:p text:style-name="P6"><text:span text:style-name="T11"><text:tab/><text:tab/></text:span><text:span text:style-name="T9"><text:tab/></text:span></text:p>
      <text:p text:style-name="P7"/>
      <text:p text:style-name="P12">SILVANA BATINI CESAR GÓES</text:p>
      <text:p text:style-name="P12"/>
      <text:p text:style-name="P12"/>
      <text:p text:style-name="P13"><text:a xlink:type="simple" xlink:href="http://bibliotecadigital.mpf.mp.br/xmlui/bitstream/handle/123456789/4139/DOU2_2013_09_18.pdf?sequence=1">Publicado no Diário Oficial da União nº 181 de 18/09/2013, seção 2, 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(MINUTA)</dc:title>
    <meta:initial-creator>Roberto dos Santos Ferreira</meta:initial-creator>
    <meta:creation-date>2006-06-08T19:44:00</meta:creation-date>
    <dc:date>2014-04-29T15:47:22.88</dc:date>
    <meta:print-date>2012-02-08T13:10:00</meta:print-date>
    <meta:editing-cycles>52</meta:editing-cycles>
    <meta:editing-duration>PT580H59M31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90" meta:character-count="1225"/>
    <dc:creator>PGR PGR</dc:creator>
  </office:meta>
</office:document-meta>
</file>