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ecuo_20_de_20_corpo_20_de_20_texto_20_2">
      <style:paragraph-properties fo:margin-left="0cm" fo:margin-right="0cm" fo:text-indent="0cm" style:auto-text-indent="false"/>
      <style:text-properties style:font-name-complex="Courier New" style:font-size-complex="10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1pt" style:font-size-asian="11pt" style:font-size-complex="11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11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font-name="Courier New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fo:font-style="italic" style:font-size-asian="11pt" style:font-style-asian="italic" style:font-name-complex="Courier New" style:font-style-complex="italic"/>
    </style:style>
    <style:style style:name="P16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name-complex="Courier New"/>
    </style:style>
    <style:style style:name="P17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style:font-size-asian="11pt" style:font-name-complex="Courier New"/>
    </style:style>
    <style:style style:name="P18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font-name="Courier" fo:font-size="11pt" fo:font-weight="bold" style:font-size-asian="11pt" style:font-weight-asian="bold" style:font-name-complex="Courier New" style:font-weight-complex="bold"/>
    </style:style>
    <style:style style:name="P19" style:family="paragraph" style:parent-style-name="Standard" style:master-page-name="Standard">
      <style:paragraph-properties fo:text-align="end" style:justify-single-word="false" style:page-number="auto"/>
    </style:style>
    <style:style style:name="P20" style:family="paragraph" style:parent-style-name="Recuo_20_de_20_corpo_20_de_20_texto_20_3" style:list-style-name="WW8Num2">
      <style:paragraph-properties fo:margin-left="3.81cm" fo:margin-right="0cm" fo:text-indent="0cm" style:auto-text-indent="false">
        <style:tab-stops>
          <style:tab-stop style:position="3.81cm"/>
          <style:tab-stop style:position="4.251cm"/>
          <style:tab-stop style:position="5.001cm"/>
        </style:tab-stops>
      </style:paragraph-properties>
    </style:style>
    <style:style style:name="P21" style:family="paragraph" style:parent-style-name="Recuo_20_de_20_corpo_20_de_20_texto_20_3">
      <style:paragraph-properties fo:margin-left="0cm" fo:margin-right="0cm" fo:text-indent="0cm" style:auto-text-indent="false">
        <style:tab-stops>
          <style:tab-stop style:position="4.251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T3" style:family="text">
      <style:text-properties style:font-name="Courier New" fo:font-size="11pt" fo:font-weight="bold" style:font-size-asian="11pt" style:font-weight-asian="bold" style:font-size-complex="11pt"/>
    </style:style>
    <style:style style:name="T4" style:family="text">
      <style:text-properties style:font-name="Courier New" fo:font-size="11pt" style:font-size-asian="11pt" style:font-size-complex="11pt"/>
    </style:style>
    <style:style style:name="T5" style:family="text">
      <style:text-properties style:font-name="Courier New" fo:font-size="11pt" style:font-size-asian="11pt" style:font-name-complex="Courier New"/>
    </style:style>
    <style:style style:name="T6" style:family="text">
      <style:text-properties fo:color="#808080" fo:font-style="italic" style:font-style-asian="italic" style:font-style-complex="italic"/>
    </style:style>
    <style:style style:name="T7" style:family="text">
      <style:text-properties style:font-name-complex="Courier New"/>
    </style:style>
    <style:style style:name="T8" style:family="text">
      <style:text-properties style:font-name-complex="Courier New" style:font-size-complex="10pt"/>
    </style:style>
    <style:style style:name="T9" style:family="text">
      <style:text-properties fo:text-transform="uppercase" fo:font-weight="bold" style:font-weight-asian="bold" style:font-name-complex="Courier New"/>
    </style:style>
    <style:style style:name="T10" style:family="text">
      <style:text-properties style:font-name="Courier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<text:tab/><text:tab/></text:span><text:span text:style-name="T6">PR-MG-00043853/2012</text:span></text:p>
      <text:p text:style-name="P6"/>
      <text:p text:style-name="P6"/>
      <text:p text:style-name="P6"/>
      <text:p text:style-name="P6"><text:tab/><text:tab/>PORTARIA Nº 339, de 14 de novembro de 2012.</text:p>
      <text:p text:style-name="P9"/>
      <text:p text:style-name="P9"/>
      <text:p text:style-name="P9"/>
      <text:p text:style-name="P12"><text:span text:style-name="T4"><text:tab/><text:tab/><text:tab/>O PROCURADOR-CHEFE da Procuradoria da República no Estado de Minas Gerais, no exercício de suas atribuições previstas no inciso II, artigo 50 da Lei Complementar nº 75/93, de 20 de maio de 1993, </text:span><text:span text:style-name="T3">RESOLVE:</text:span></text:p>
      <text:p text:style-name="P13"/>
      <text:p text:style-name="P14"/>
      <text:p text:style-name="P14"><text:span text:style-name="T5">Art. 1º – Designar os servidores abaixo nominados para comporem a comissão de acompanhamento e fiscalização</text:span><text:span text:style-name="T4"> para obra de adequação da sede da Procuradoria da República no Município de Passos, situada na Rua Lavras, 52 - Bairro Umuarama – Passos/MG, conforme contrato PRMG nº 34/2012 - PA 1.22.000.001477/2012-31:</text:span></text:p>
      <text:list xml:id="list33366397" text:style-name="WW8Num2">
        <text:list-item>
          <text:p text:style-name="P20"/>
        </text:list-item>
        <text:list-item>
          <text:p text:style-name="P20">-<text:span text:style-name="T1">LUCÍLIO FLÁVIO CYRINO</text:span>, Técnico de Informática, matrícula 5295-7;</text:p>
        </text:list-item>
        <text:list-item>
          <text:p text:style-name="P20">-<text:span text:style-name="T9">Giovanne Librelon de Souza</text:span><text:span text:style-name="T2">, </text:span><text:span text:style-name="T7">Técnico Informática, matrícula 10777-8;</text:span></text:p>
        </text:list-item>
        <text:list-item>
          <text:p text:style-name="P20"><text:span text:style-name="T7">-</text:span><text:span text:style-name="T9">Talmo oliveira Carvalho</text:span><text:span text:style-name="T2">, </text:span><text:span text:style-name="T7">Técnico Informática, matrícula 10008-1;</text:span></text:p>
        </text:list-item>
        <text:list-item>
          <text:p text:style-name="P20">-<text:span text:style-name="T1">MARCELINO OLIVEIRA SILVA</text:span>, Técnico Administrativo, matrícula 14954-3.</text:p>
        </text:list-item>
      </text:list>
      <text:p text:style-name="P21"/>
      <text:p text:style-name="P21"/>
      <text:p text:style-name="Recuo_20_de_20_corpo_20_de_20_texto_20_2"><text:span text:style-name="T7">Art. 2º – </text:span><text:span text:style-name="T8">Esta Portaria entra em vigor na data de sua publicação.</text:span></text:p>
      <text:p text:style-name="P1"><text:tab/><text:tab/><text:tab/></text:p>
      <text:p text:style-name="P15"/>
      <text:p text:style-name="P16"/>
      <text:p text:style-name="P17"/>
      <text:p text:style-name="P7">ADAILTON RAMOS DO NASCIMENTO</text:p>
      <text:p text:style-name="P10">Procurador-Chefe</text:p>
      <text:p text:style-name="P10"/>
      <text:p text:style-name="P10"/>
      <text:p text:style-name="P10"/>
      <text:p text:style-name="P10"/>
      <text:p text:style-name="P11"><text:a xlink:type="simple" xlink:href="http://bibliotecadigital.mpf.mp.br/xmlui/bitstream/handle/123456789/39966/bsmpf_2012_11_22.pdf?sequence=1">Publicado no BS/MPF n. 22 2ªquinzena/novembro/2012.</text:a></text:p>
      <text:p text:style-name="P18"/>
      <text:p text:style-name="P8"/>
      <text:p text:style-name="P8">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1pt" style:font-size-asian="11pt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Times New Roman" style:font-name-complex="Times New Roman"/>
    </style:style>
    <style:style style:name="WW-Absatz-Standardschriftart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Fonte_20_parág._20_padrão" style:display-name="WW-Fonte parág. padrão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Fonte_20_parág._20_padrão111" style:display-name="WW-Fonte parág. padrão111" style:family="text"/>
    <style:style style:name="WW-Absatz-Standardschriftart11111111111" style:family="text"/>
    <style:style style:name="WW-Absatz-Standardschriftart111111111111" style:family="text"/>
    <style:style style:name="WW-Fonte_20_parág._20_padrão1111" style:display-name="WW-Fonte parág. padrão1111" style:family="text"/>
    <style:style style:name="WW-Fonte_20_parág._20_padrão11111" style:display-name="WW-Fonte parág. padrão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111111" style:display-name="WW-Fonte parág. padrão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3.281cm" fo:margin-right="2.24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bottom="3.939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27cm" fo:margin-left="3.281cm" fo:margin-right="2.24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11-01-18T17:02:00</meta:creation-date>
    <dc:creator>PGR PGR</dc:creator>
    <dc:date>2014-09-11T13:25:59.76</dc:date>
    <meta:print-date>2010-04-05T14:36:00</meta:print-date>
    <meta:editing-cycles>9</meta:editing-cycles>
    <meta:editing-duration>PT574H14M19S</meta:editing-duration>
    <meta:generator>BrOffice.org/3.2$Win32 OpenOffice.org_project/320m18$Build-9502</meta:generator>
    <meta:document-statistic meta:table-count="0" meta:image-count="1" meta:object-count="0" meta:page-count="1" meta:paragraph-count="17" meta:word-count="155" meta:character-count="1083"/>
  </office:meta>
</office:document-meta>
</file>