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249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249cm" style:auto-text-indent="false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.3cm" fo:margin-bottom="0cm" fo:text-align="justify" style:justify-single-word="false" fo:orphans="2" fo:widows="2" fo:hyphenation-ladder-count="no-limit" fo:text-indent="2.249cm" style:auto-text-indent="false" style:writing-mode="lr-tb"/>
      <style:text-properties fo:hyphenate="tru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complex="Verdana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fo:language="pt" fo:country="BR" style:font-name-complex="Verdana1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12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T14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1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style:font-name-asian="Verdana"/>
    </style:style>
    <style:style style:name="T20" style:family="text">
      <style:text-properties fo:color="#000000" style:font-name="Verdana1" fo:font-size="10pt" fo:language="pt" fo:country="BR" style:font-name-asian="Verdana" style:font-size-asian="10pt" style:language-asian="zxx" style:country-asian="none" style:font-name-complex="Verdana1" style:font-size-complex="10pt" style:language-complex="zxx" style:country-complex="none"/>
    </style:style>
    <style:style style:name="T21" style:family="text">
      <style:text-properties fo:color="#000000" style:font-name="Verdana1" fo:font-size="10pt" fo:language="pt" fo:country="BR" fo:font-weight="bold" style:font-name-asian="Verdana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T22" style:family="text">
      <style:text-properties fo:color="#000000" style:font-name="Verdana1" fo:font-size="10pt" fo:language="pt" fo:country="BR" fo:font-weight="bold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T23" style:family="text">
      <style:text-properties fo:color="#000000" style:font-name="Verdana1" fo:font-size="10pt" fo:language="pt" fo:country="BR" fo:font-weight="bold" style:font-name-asian="Verdana1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T24" style:family="text">
      <style:text-properties fo:color="#000000" style:font-name="Verdana1" fo:font-size="10pt" fo:language="pt" fo:country="BR" fo:font-weight="bold" style:font-name-asian="Verdana1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25" style:family="text">
      <style:text-properties fo:color="#000000" style:font-name="Verdana1" fo:font-size="10pt" fo:language="pt" fo:country="BR" style:font-size-asian="10pt" style:language-asian="zxx" style:country-asian="none" style:font-name-complex="Verdana1" style:font-size-complex="10pt" style:language-complex="zxx" style:country-complex="none"/>
    </style:style>
    <style:style style:name="T26" style:family="text">
      <style:text-properties fo:color="#000000" style:font-name="Verdana1" fo:font-size="10pt" fo:language="pt" fo:country="BR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27" style:family="text">
      <style:text-properties fo:color="#000000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5">MINISTÉRIO</text:span><text:span text:style-name="T7"> </text:span><text:span text:style-name="T9">PÚBLICO</text:span><text:span text:style-name="T7"> </text:span><text:span text:style-name="T9">FEDERAL</text:span></text:p>
      <text:p text:style-name="P1"><text:span text:style-name="T4">PROCURADORIA</text:span><text:span text:style-name="T6"> </text:span><text:span text:style-name="T8">DA</text:span><text:span text:style-name="T6"> </text:span><text:span text:style-name="T8">REPÚBLICA</text:span><text:span text:style-name="T6"> </text:span><text:span text:style-name="T8">EM</text:span><text:span text:style-name="T6"> </text:span><text:span text:style-name="T8">PERNAMBUCO</text:span></text:p>
      <text:p text:style-name="P2"/>
      <text:list xml:id="list35590624" text:style-name="WW8Num2">
        <text:list-item>
          <text:h text:style-name="P11" text:outline-level="1"><text:span text:style-name="T6"><text:s text:c="4"/></text:span><text:span text:style-name="T4">PORTARIA</text:span><text:span text:style-name="T6"> </text:span><text:span text:style-name="T8">MPF/PRPE/C.</text:span><text:span text:style-name="T6"> </text:span><text:span text:style-name="T8">Adm./095,</text:span><text:span text:style-name="T6"> </text:span><text:span text:style-name="T8">DE</text:span><text:span text:style-name="T6"> 9 </text:span><text:span text:style-name="T8">DE</text:span><text:span text:style-name="T6"> JUNHO </text:span><text:span text:style-name="T8">DE</text:span><text:span text:style-name="T6"> </text:span><text:span text:style-name="T8">2015</text:span></text:h>
        </text:list-item>
      </text:list>
      <text:p text:style-name="P3"><text:span text:style-name="T4">O</text:span><text:span text:style-name="T6"> </text:span><text:span text:style-name="T8">CHEFE</text:span><text:span text:style-name="T6"> </text:span><text:span text:style-name="T8">ADMINISTRATIVO</text:span><text:span text:style-name="T6"> </text:span><text:span text:style-name="T8">DA</text:span><text:span text:style-name="T6"> </text:span><text:span text:style-name="T8">PROCURADORIA</text:span><text:span text:style-name="T6"> </text:span><text:span text:style-name="T8">DA</text:span><text:span text:style-name="T6"> </text:span><text:span text:style-name="T8">REPÚBLICA</text:span><text:span text:style-name="T6"> </text:span><text:span text:style-name="T8">EM</text:span><text:span text:style-name="T6"> </text:span><text:span text:style-name="T8">PERNAMBUCO</text:span><text:span text:style-name="T10">,</text:span><text:span text:style-name="T6"> </text:span><text:span text:style-name="T10">no</text:span><text:span text:style-name="T14"> </text:span><text:span text:style-name="T12">uso</text:span><text:span text:style-name="T14"> </text:span><text:span text:style-name="T12">de</text:span><text:span text:style-name="T14"> </text:span><text:span text:style-name="T12">suas</text:span><text:span text:style-name="T14"> </text:span><text:span text:style-name="T12">atribuições,</text:span><text:span text:style-name="T14"> </text:span><text:span text:style-name="T12">instituídas</text:span><text:span text:style-name="T14"> </text:span><text:span text:style-name="T12">pelo</text:span><text:span text:style-name="T14"> </text:span><text:span text:style-name="T12">artigo</text:span><text:span text:style-name="T14"> </text:span><text:span text:style-name="T12">50,</text:span><text:span text:style-name="T14"> </text:span><text:span text:style-name="T12">inciso</text:span><text:span text:style-name="T14"> </text:span><text:span text:style-name="T12">II,</text:span><text:span text:style-name="T14"> </text:span><text:span text:style-name="T12">da</text:span><text:span text:style-name="T14"> </text:span><text:span text:style-name="T12">Lei</text:span><text:span text:style-name="T14"> </text:span><text:span text:style-name="T12">Complementar</text:span><text:span text:style-name="T14"> </text:span><text:span text:style-name="T12">n.º</text:span><text:span text:style-name="T14"> </text:span><text:span text:style-name="T12">75/93</text:span><text:span text:style-name="T14"> </text:span><text:span text:style-name="T12">e</text:span><text:span text:style-name="T14"> </text:span><text:span text:style-name="T12">pelo</text:span><text:span text:style-name="T14"> </text:span><text:span text:style-name="T12">artigo</text:span><text:span text:style-name="T14"> </text:span><text:span text:style-name="T12">106</text:span><text:span text:style-name="T14"> </text:span><text:span text:style-name="T12">da</text:span><text:span text:style-name="T14"> </text:span><text:span text:style-name="T12">Portaria</text:span><text:span text:style-name="T14"> </text:span><text:span text:style-name="T12">PGR</text:span><text:span text:style-name="T14"> </text:span><text:span text:style-name="T12">nº</text:span><text:span text:style-name="T14"> </text:span><text:span text:style-name="T12">591/2008</text:span><text:span text:style-name="T14"> </text:span><text:span text:style-name="T12">(Regimento</text:span><text:span text:style-name="T14"> </text:span><text:span text:style-name="T12">Interno</text:span><text:span text:style-name="T14"> </text:span><text:span text:style-name="T12">do</text:span><text:span text:style-name="T14"> </text:span><text:span text:style-name="T12">Ministério</text:span><text:span text:style-name="T14"> </text:span><text:span text:style-name="T12">Público</text:span><text:span text:style-name="T14"> </text:span><text:span text:style-name="T12">Federal),</text:span><text:span text:style-name="T14"> </text:span><text:span text:style-name="T12">alterado</text:span><text:span text:style-name="T14"> </text:span><text:span text:style-name="T12">pela</text:span><text:span text:style-name="T14"> </text:span><text:span text:style-name="T12">Portaria</text:span><text:span text:style-name="T14"> </text:span><text:span text:style-name="T12">PGR/MPF</text:span><text:span text:style-name="T14"> </text:span><text:span text:style-name="T12">nº</text:span><text:span text:style-name="T14"> </text:span><text:span text:style-name="T12">727/2011;</text:span></text:p>
      <text:p text:style-name="P4">RESOLVE:</text:p>
      <text:p text:style-name="P7"><text:span text:style-name="T20">Designar</text:span><text:span text:style-name="T27"> </text:span><text:span text:style-name="T21">ALCIONE</text:span><text:span text:style-name="T23"> </text:span><text:span text:style-name="T22">MARTINS</text:span><text:span text:style-name="T23"> </text:span><text:span text:style-name="T22">DA</text:span><text:span text:style-name="T23"> </text:span><text:span text:style-name="T22">SILVA</text:span><text:span text:style-name="T20">,</text:span><text:span text:style-name="T27"> </text:span><text:span text:style-name="T20">técnico</text:span><text:span text:style-name="T26"> </text:span><text:span text:style-name="T25">do</text:span><text:span text:style-name="T26"> </text:span><text:span text:style-name="T25">MPU/apoio</text:span><text:span text:style-name="T26"> </text:span><text:span text:style-name="T25">técnico-administrativo/administração,</text:span><text:span text:style-name="T26"> </text:span><text:span text:style-name="T20">matrícula</text:span><text:span text:style-name="T26"> </text:span><text:span text:style-name="T20">n.º</text:span><text:span text:style-name="T26"> 16.055-5</text:span><text:span text:style-name="T25">,</text:span><text:span text:style-name="T26"> </text:span><text:span text:style-name="T21">SARA</text:span><text:span text:style-name="T26"> </text:span><text:span text:style-name="T21">DANIELA</text:span><text:span text:style-name="T26"> </text:span><text:span text:style-name="T21">SANTOS</text:span><text:span text:style-name="T26"> </text:span><text:span text:style-name="T21">MAMEDE</text:span><text:span text:style-name="T26"> </text:span><text:span text:style-name="T21">GOMES</text:span><text:span text:style-name="T20">,</text:span><text:span text:style-name="T26"> </text:span><text:span text:style-name="T20">técnico</text:span><text:span text:style-name="T26"> </text:span><text:span text:style-name="T25">do</text:span><text:span text:style-name="T26"> </text:span><text:span text:style-name="T25">MPU/apoio</text:span><text:span text:style-name="T26"> </text:span><text:span text:style-name="T25">técnico-administrativo/administração</text:span><text:span text:style-name="T26">, matrícula n.º 15.089-4</text:span><text:span text:style-name="T25">,</text:span><text:span text:style-name="T26"> e </text:span><text:span text:style-name="T24">CINTHIA DE CARVALHO FEITOSA MENDONÇA</text:span><text:span text:style-name="T26">, </text:span><text:span text:style-name="T20">técnico</text:span><text:span text:style-name="T26"> </text:span><text:span text:style-name="T25">do</text:span><text:span text:style-name="T26"> </text:span><text:span text:style-name="T25">MPU/apoio</text:span><text:span text:style-name="T26"> </text:span><text:span text:style-name="T25">técnico-administrativo/administração</text:span><text:span text:style-name="T26">, matrícula nº 21.861-8, </text:span><text:span text:style-name="T25">para,</text:span><text:span text:style-name="T26"> </text:span><text:span text:style-name="T25">sob</text:span><text:span text:style-name="T26"> </text:span><text:span text:style-name="T25">a</text:span><text:span text:style-name="T26"> </text:span><text:span text:style-name="T25">presidência</text:span><text:span text:style-name="T26"> </text:span><text:span text:style-name="T25">da</text:span><text:span text:style-name="T26"> </text:span><text:span text:style-name="T25">primeira</text:span><text:span text:style-name="T26"> </text:span><text:span text:style-name="T25">indicada,</text:span><text:span text:style-name="T26"> </text:span><text:span text:style-name="T25">constituírem</text:span><text:span text:style-name="T26"> </text:span><text:span text:style-name="T25">comissão</text:span><text:span text:style-name="T26"> </text:span><text:span text:style-name="T25">a</text:span><text:span text:style-name="T26"> </text:span><text:span text:style-name="T25">fim</text:span><text:span text:style-name="T26"> </text:span><text:span text:style-name="T25">de</text:span><text:span text:style-name="T26"> </text:span><text:span text:style-name="T25">procederem</text:span><text:span text:style-name="T26"> </text:span><text:span text:style-name="T25">à</text:span><text:span text:style-name="T26"> </text:span><text:span text:style-name="T25">baixa</text:span><text:span text:style-name="T26"> </text:span><text:span text:style-name="T25">e</text:span><text:span text:style-name="T26"> </text:span><text:span text:style-name="T25">doação</text:span><text:span text:style-name="T26"> </text:span><text:span text:style-name="T25">de</text:span><text:span text:style-name="T26"> </text:span><text:span text:style-name="T25">bens</text:span><text:span text:style-name="T26"> </text:span><text:span text:style-name="T25">móveis</text:span><text:span text:style-name="T26"> </text:span><text:span text:style-name="T25">desta</text:span><text:span text:style-name="T26"> </text:span><text:span text:style-name="T25">Procuradoria</text:span><text:span text:style-name="T26"> </text:span><text:span text:style-name="T25">da</text:span><text:span text:style-name="T26"> </text:span><text:span text:style-name="T25">República.</text:span><text:span text:style-name="T26"> </text:span><text:span text:style-name="T15"><text:s/></text:span></text:p>
      <text:p text:style-name="P6"><text:span text:style-name="T11">A</text:span><text:span text:style-name="T15"> </text:span><text:span text:style-name="T13">conclusão</text:span><text:span text:style-name="T15"> </text:span><text:span text:style-name="T13">dos</text:span><text:span text:style-name="T15"> </text:span><text:span text:style-name="T13">trabalhos</text:span><text:span text:style-name="T15"> </text:span><text:span text:style-name="T13">deverá</text:span><text:span text:style-name="T15"> </text:span><text:span text:style-name="T13">ocorrer</text:span><text:span text:style-name="T15"> </text:span><text:span text:style-name="T13">no</text:span><text:span text:style-name="T15"> </text:span><text:span text:style-name="T13">prazo</text:span><text:span text:style-name="T15"> </text:span><text:span text:style-name="T13">de</text:span><text:span text:style-name="T15"> 9</text:span><text:span text:style-name="T13">0</text:span><text:span text:style-name="T15"> </text:span><text:span text:style-name="T13">(noventa)</text:span><text:span text:style-name="T15"> </text:span><text:span text:style-name="T13">dias.</text:span></text:p>
      <text:p text:style-name="P5"><text:span text:style-name="T11">Esta</text:span><text:span text:style-name="T15"> </text:span><text:span text:style-name="T13">portaria</text:span><text:span text:style-name="T15"> </text:span><text:span text:style-name="T13">entra</text:span><text:span text:style-name="T15"> </text:span><text:span text:style-name="T13">em</text:span><text:span text:style-name="T15"> </text:span><text:span text:style-name="T13">vigor</text:span><text:span text:style-name="T15"> </text:span><text:span text:style-name="T13">a</text:span><text:span text:style-name="T15"> </text:span><text:span text:style-name="T13">partir</text:span><text:span text:style-name="T15"> </text:span><text:span text:style-name="T13">desta</text:span><text:span text:style-name="T15"> </text:span><text:span text:style-name="T13">data.</text:span></text:p>
      <text:p text:style-name="P8"><text:span text:style-name="T11">Dê-se</text:span><text:span text:style-name="T15"> </text:span><text:span text:style-name="T13">ciência.</text:span><text:span text:style-name="T15"> </text:span><text:span text:style-name="T13">Publique-se.</text:span><text:span text:style-name="T15"> </text:span><text:span text:style-name="T13">Cumpra-se.</text:span></text:p>
      <text:p text:style-name="P12"><text:span text:style-name="T10">Recife,</text:span><text:span text:style-name="T14"> 9 </text:span><text:span text:style-name="T12">de</text:span><text:span text:style-name="T14"> junho </text:span><text:span text:style-name="T12">de</text:span><text:span text:style-name="T14"> </text:span><text:span text:style-name="T12">2015.</text:span></text:p>
      <text:p text:style-name="P2"/>
      <text:p text:style-name="P2"/>
      <text:p text:style-name="P2"/>
      <text:p text:style-name="P13"/>
      <text:p text:style-name="P15">RAFAEL<text:span text:style-name="T19"> </text:span>RIBEIRO<text:span text:style-name="T19"> </text:span>NOGUEIRA<text:span text:style-name="T19"> </text:span>FILHO</text:p>
      <text:p text:style-name="P14"><text:span text:style-name="T10">Procurador</text:span><text:span text:style-name="T14"> </text:span><text:span text:style-name="T12">da</text:span><text:span text:style-name="T14"> </text:span><text:span text:style-name="T12">República</text:span></text:p>
      <text:p text:style-name="P17"><text:span text:style-name="T16">Chefe</text:span><text:span text:style-name="T17"> </text:span><text:span text:style-name="T18">Administrativo</text:span></text:p>
      <text:p text:style-name="P17"><text:span text:style-name="T1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://textual.pgr.mpf.mp.br/aplicativos/bases/DiarioMPF/EDMPF-ADM/DMPF-ADMINISTRATIVO-2015-06-10.pdf">DMPF-e - ADMINISTRATIVO de 10/06/2015, Página 22</text:a></text:p>
          </table:table-cell>
        </table:table-row>
      </table:table>
      <text:p text:style-name="P17"><text:span text:style-name="T18"/></text:p>
      <text:p text:style-name="P18"/>
      <text:p text:style-name="P18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6-11T15:42:40.32</dc:date>
    <meta:print-date>2013-04-17T15:10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1" meta:paragraph-count="16" meta:word-count="173" meta:character-count="1257" meta:non-whitespace-character-count="1092"/>
    <meta:user-defined meta:name="Informações 1"/>
    <meta:user-defined meta:name="Informações 2"/>
    <meta:user-defined meta:name="Informações 3"/>
    <meta:user-defined meta:name="Informações 4"/>
  </office:meta>
</office:document-meta>
</file>