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" style:family="text">
      <style:text-properties fo:color="#ff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PGR Nº 650 de 2 de dezembro de 2011</text:p>
      <text:p text:style-name="P11"/>
      <text:p text:style-name="P7"/>
      <text:p text:style-name="P7"/>
      <text:p text:style-name="P8">O PROCURADOR-GERAL DA REPÚBLICA, no uso de suas atribuições, observado o disposto nos arts. 26 e 67 da Resolução nº 116/2011 do Conselho Superior do Ministério Público Federal, tendo em vista o teor do Ofício MPF/PRR2/GAB-SBCG nº 2402/11, de 22.11.11, e, ainda, deliberação do Conselho Superior do Ministério Público Federal, ocorrida na 2ª Sessão Extraordinária, realizada em 1º.12.11, resolve:</text:p>
      <text:p text:style-name="P8"><text:tab/><text:tab/>Designar o Procurador Regional da República ARTUR DE BRITO GUEIROS DE SOUZA para integrar a Comissão de Concurso do 26º Concurso Público para provimento de cargos de Procurador da República, em substituição à Procuradora Regional da República SILVANA BATINI CESAR GÓES, designada pela <text:a xlink:type="simple" xlink:href="http://bibliotecadigital.mpf.mp.br/xmlui/bitstream/handle/123456789/36595/PORTARIA PGR Nº 579-2011.pdf?sequence=2">Portaria PGR nº 579, de 25.10.11</text:a>, enquanto perdurar seu impedimento.</text:p>
      <text:p text:style-name="P6"/>
      <text:p text:style-name="P6"/>
      <text:p text:style-name="P5">ROBERTO MONTEIRO GURGEL SANTOS</text:p>
      <text:p text:style-name="P12"><text:a xlink:type="simple" xlink:href="http://bibliotecadigital.mpf.mp.br/xmlui/bitstream/handle/123456789/11363/DOU2_2011_12_05.pdf?sequence=1"><text:span text:style-name="T3">Publicado no Diário Oficial da União nº 232 de 05/12/2011, seção 2, página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37:19.27</dc:date>
    <meta:print-date>2014-07-14T13:39:46.45</meta:print-date>
    <meta:editing-cycles>151</meta:editing-cycles>
    <meta:editing-duration>PT595H04M2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43" meta: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