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color="#000000" style:font-name="Times New Roman"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>PORTARIA Nº 04, DE 09 DE FEVEREIRO DE 2011.</text:p>
      <text:p text:style-name="P4"/>
      <text:p text:style-name="P4"/>
      <text:p text:style-name="P8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4"/>
      <text:p text:style-name="P8"><text:span text:style-name="T1"><text:tab/><text:tab/>Art. 1º. Designar os servidores Marcelo Pessoa de Aquino Franca, ocupante do cargo de Analista de Engenharia Civil/Perito, código AN 10.215, matrícula 10846, e Luiz Tadeu <text:s/>Dias Medeiros, ocupante do Cargo em Comissão CC-2, matrícula 19371, respectivamente, Gestor e Gestor-Substituto do CONTRATO Nº 02/2011, que tem por objeto a e</text:span><text:span text:style-name="T3">xecução da obra de edificação do edifício-sede da Procuradoria da República na Paraíba (João Pessoa/PB)</text:span><text:span text:style-name="T1">.</text:span></text:p>
      <text:p text:style-name="P1"/>
      <text:p text:style-name="P5">VICTOR CARVALHO VEGGI</text:p>
      <text:p text:style-name="P5"/>
      <text:p text:style-name="P6"><text:a xlink:type="simple" xlink:href="http://bibliotecadigital.mpf.mp.br/bdmpf/bitstream/handle/123456789/39864/bsmpf_030211.pdf?sequence=2&amp;isAllowed=y">Publicado no BSMPF, nº 03, 1ª quinzena fev. 2011. p. 132</text:a>.</text:p>
      <text:p text:style-name="P7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0T14:18:26.05</dc:date>
    <meta:print-date>2008-01-28T18:13:00</meta:print-date>
    <meta:editing-cycles>6</meta:editing-cycles>
    <meta:editing-duration>PT00H21M4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36" meta:character-count="858"/>
  </office:meta>
</office:document-meta>
</file>