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padding="0cm" fo:border="none"/>
    </style:style>
    <style:style style:name="P16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7" style:family="paragraph" style:parent-style-name="Default">
      <style:paragraph-properties fo:text-align="center" style:justify-single-word="false"/>
      <style:text-properties fo:color="#000000" style:font-name="Times New Roman1" fo:font-size="9pt" fo:language="pt" fo:country="BR" fo:font-weight="bold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/>
    </style:style>
    <style:style style:name="P18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color="#000000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text-line-through-style="none" style:font-name="Arial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text-line-through-style="none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text-line-through-style="none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text-line-through-style="none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text-line-through-style="none" style:font-name="Verdana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1" style:family="text">
      <style:text-properties style:text-line-through-style="none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3"><text:bookmark-end text:name="DDE_LINK1"/>MINISTÉRIO PÚBLICO FEDERAL</text:p>
      <text:p text:style-name="P3">PROCURADORIA DA REPÚBLICA EM PERNAMBUCO</text:p>
      <text:p text:style-name="P4"/>
      <text:list xml:id="list32497721" text:style-name="WW8Num2">
        <text:list-item>
          <text:h text:style-name="P16" text:outline-level="1"><text:span text:style-name="T1"><text:s text:c="4"/>PORTARIA MPF/PRPE/C. Adm./055, DE 2 DE MAIO DE 2014</text:span></text:h>
        </text:list-item>
      </text:list>
      <text:p text:style-name="P5"><text:span text:style-name="T1">O CHEFE ADMINISTRATIVO DA PROCURADORIA DA REPÚBLICA EM PERNAMBUCO</text:span><text:span text:style-name="T3">,</text:span><text:span text:style-name="T1"> </text:span><text:span text:style-name="T4">no uso de suas atribuições, instituídas pelo artigo 50, inciso II, da Lei Complementar n.º 75/93 e pelo artigo 106 da Portaria PGR n.º 591/2008 (Regimento Interno do Ministério Público Federal);</text:span></text:p>
      <text:p text:style-name="P6">RESOLVE:</text:p>
      <text:p text:style-name="P21"><text:span text:style-name="T8"><text:s text:c="11"/></text:span><text:span text:style-name="T7">Designar</text:span><text:span text:style-name="T8"> ALCIONE MARTINS DA SILVA, ocupante do cargo de técnico do MPU/apoio técnico-administrativo/administração, matrícula n.º 16055-5, MÉRCIA MARIA BACELAR GOMES, ocupante do cargo de técnico do MPU/apoio técnico-administrativo/administração, matrícula n.º 03749-4 e SEVERINO PAULO FERREIRA, ocupante do cargo de técnico do MPU/apoio técnico-administrativo/administração, matrícula n.º 4404-1 para, sob a presidência do primeiro indicado e sem prejuízo de suas atuais atribuições, constituírem comissão para acompanhamento e fiscalização dos serviços de limpeza e higienização da superfície interna da rede de dutos do ar condicionado central alocado no edifício sede desta Procuradoria da República em Pernambuco.</text:span></text:p>
      <text:p text:style-name="P23"><text:span text:style-name="T9">Esta portaria tem vigência até a conclusão dos referidos serviços, prevista para até 60 (sessenta) dias corridos, contados a partir do termo de autorização do início dos serviços, nos termos da cláusula sexta do contrato MPF/PRPE n.º 07/2014 e do pregão eletrônico MPF/PRPE n.º 15/2014.</text:span></text:p>
      <text:p text:style-name="P7"/>
      <text:p text:style-name="P7">Dê-se ciência. Publique-se. Cumpra-se.</text:p>
      <text:p text:style-name="P8">Recife, 2 de maio de 2014.</text:p>
      <text:p text:style-name="P4"/>
      <text:p text:style-name="P20"><text:span text:style-name="T5"/></text:p>
      <text:p text:style-name="P20"><text:span text:style-name="T5"/></text:p>
      <text:p text:style-name="P2"/>
      <text:p text:style-name="P9">RAFAEL RIBEIRO NOGUEIRA FILHO</text:p>
      <text:p text:style-name="P10">Procurador da República</text:p>
      <text:p text:style-name="P12">Chefe Administrativo</text:p>
      <text:p text:style-name="P12"/>
      <text:p text:style-name="P12">Publicada no DMPF-e, de 05.05.2014</text:p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page"/>
      <style:text-properties fo:color="#000000" style:font-name="Times New Roman1" fo:font-size="12pt" fo:language="pt" fo:country="BR" style:letter-kerning="false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5-06T12:42:31.03</dc:date>
    <meta:print-date>2012-08-28T16:49:00</meta:print-date>
    <meta:editing-cycles>4</meta:editing-cycles>
    <meta:editing-duration>PT574H18M12S</meta:editing-duration>
    <meta:generator>BrOffice.org/3.1$Win32 OpenOffice.org_project/310m11$Build-9399</meta:generator>
    <meta:document-statistic meta:table-count="0" meta:image-count="1" meta:object-count="0" meta:page-count="1" meta:paragraph-count="15" meta:word-count="221" meta:character-count="1583"/>
  </office:meta>
</office:document-meta>
</file>