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6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fo:background-color="transparent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use-window-font-color="true" style:font-name="Arial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6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1">PORTARIA PGR N.º <text:s/>721 DE 21 DE NOVEMBRO DE 2012</text:span></text:p>
      <text:p text:style-name="P1"><text:tab/>O PROCURADOR-GERAL DA REPÚBLICA, no uso de suas atribuições, tendo em vista o constante no Procedimento Administrativo MPF/PGR nº 1.00.000.015242/2012-94, resolve:</text:p>
      <text:p text:style-name="P2"><text:span text:style-name="T2">Autorizar o afastamento do País, com ônus, da Subprocuradora-Geral da República DENISE VINCE TÚLIO, </text:span><text:span text:style-name="T6">no período de 25 a 29 de novembro de 2012</text:span><text:span text:style-name="T2">, para acompanhar o Procurador-Geral da República ROBERTO MONTEIRO GURGEL SANTOS e, na qualidade de representante do Ministério Público Federal, </text:span><text:span text:style-name="T4">participar da </text:span><text:span text:style-name="T3">“XX Asamblea General Ordinaria de la AIAMP” </text:span><text:span text:style-name="T5">e do</text:span><text:span text:style-name="T3"> Seminário Internacional “Desafíos de los Ministerios Públicos Ibero Americanos Frente a la Delincuencia Organizada Transnacional”</text:span><text:span text:style-name="T4">, na cidade do Panamá, Panamá.</text:span></text:p>
      <text:p text:style-name="P3">ROBERTO MONTEIRO GURGEL SANTOS</text:p>
      <text:p text:style-name="P5"/>
      <text:p text:style-name="P4"/>
      <text:p text:style-name="P4"><text:a xlink:type="simple" xlink:href="http://bibliotecadigital.mpf.mp.br/xmlui/bitstream/handle/123456789/29761/DOU2_2012_11_22.pdf?sequence=1">Publicado no Diário Oficial da União nº 225 de 22/11/2012, seção 2, página 5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4-09T16:49:04.78</dc:date>
    <meta:print-date>2010-05-10T19:31:00</meta:print-date>
    <dc:language>pt-BR</dc:language>
    <meta:editing-cycles>39</meta:editing-cycles>
    <meta:editing-duration>PT00H43M13S</meta:editing-duration>
    <meta:document-statistic meta:table-count="0" meta:image-count="0" meta:object-count="0" meta:page-count="1" meta:paragraph-count="5" meta:word-count="125" meta:character-count="827"/>
    <meta:user-defined meta:name="Info 1"/>
    <meta:user-defined meta:name="Info 2"/>
    <meta:user-defined meta:name="Info 3"/>
    <meta:user-defined meta:name="Info 4"/>
  </office:meta>
</office:document-meta>
</file>