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PGR Nº 99 DE 4 DE MARÇO DE 2013</text:p>
      <text:p text:style-name="P1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337, de 6 de fevereiro de 2013, da Procuradoria Regional da República da 4ª Região, resolve:</text:p>
      <text:p text:style-name="P1">Art. 1º Designar os Procuradores Regionais da República JOÃO CARLOS DE CARVALHO ROCHA e MARIA EMÍLIA CORRÊA DA COSTA para exercerem, até o dia 30 de setembro de 2013, respectivamente, as funções de Procurador-Chefe e Procuradora-Chefe Substituta da Procuradoria Regional da República da 4ª Região.</text:p>
      <text:p text:style-name="P1">Art. 2º Esta portaria produz efeitos a partir de 31 de agosto de 2013.</text:p>
      <text:p text:style-name="P3">ROBERTO MONTEIRO GURGEL SANTOS</text:p>
      <text:p text:style-name="P4"><text:a xlink:type="simple" xlink:href="http://bibliotecadigital.mpf.mp.br/xmlui/bitstream/handle/123456789/2784/DOU2_2013_03_06.pdf?sequence=1">Publicado no Diário Oficial da União nº 44 de 06/03/210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8:56:09</meta:creation-date>
    <dc:date>2014-01-24T09:21:30.50</dc:date>
    <meta:print-date>2011-03-02T17:38:21</meta:print-date>
    <dc:language>pt-BR</dc:language>
    <meta:editing-cycles>14</meta:editing-cycles>
    <meta:editing-duration>PT01H30M20S</meta:editing-duration>
    <meta:document-statistic meta:table-count="0" meta:image-count="0" meta:object-count="0" meta:page-count="1" meta:paragraph-count="6" meta:word-count="168" meta:character-count="935"/>
    <meta:user-defined meta:name="Info 1"/>
    <meta:user-defined meta:name="Info 2"/>
    <meta:user-defined meta:name="Info 3"/>
    <meta:user-defined meta:name="Info 4"/>
  </office:meta>
</office:document-meta>
</file>