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 style:language-complex="hi" style:country-complex="IN"/>
    </style:style>
    <style:style style:name="P10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4" style:family="paragraph" style:parent-style-name="Standard" style:list-style-name="">
      <style:paragraph-properties fo:text-align="end" style:justify-single-word="false"/>
    </style:style>
    <style:style style:name="P15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style:font-name="Times New Roman" fo:font-size="11pt" fo:background-color="transparent" style:font-size-asian="11pt" style:font-size-complex="11pt"/>
    </style:style>
    <style:style style:name="T2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cm" draw:visible-area-height="4.68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PR-PB-00004095/2018 </text:h>
      <text:h text:style-name="P13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5" text:outline-level="1">PROCURADORIA DA REPÚBLICA NA PARAÍBA</text:h>
      <text:h text:style-name="P16" text:outline-level="1"/>
      <text:h text:style-name="P15" text:outline-level="1"/>
      <text:p text:style-name="P4">PORTARIA PRPB Nº 57, DE 07 DE FEVEREIRO DE 2018.</text:p>
      <text:p text:style-name="P3"/>
      <text:p text:style-name="P3"/>
      <text:p text:style-name="P3"/>
      <text:p text:style-name="P9">Dispensa e designa servidor para o encargo de substituto do Chefe do Setor Administrativo da PRM-Sousa/PB.</text:p>
      <text:p text:style-name="P8"/>
      <text:p text:style-name="P3"/>
      <text:p text:style-name="P3"/>
      <text:p text:style-name="P5">O PROCURADOR-CHEFE DA PROCURADORIA DA REPÚBLICA NO ESTADO DA PARAÍBA, no uso da competência legal, resolve:</text:p>
      <text:p text:style-name="P5"/>
      <text:p text:style-name="P7"><text:span text:style-name="T1"><text:tab/>Art. 1º Dispensar, a partir de 29/01/2018, </text:span>a <text:span text:style-name="T1">servidora LUCIANA DE MEDEIROS ARAÚJO, matrícula 26992-1, ocupante do cargo de Técnico do MPU/Administração, código TC020101, </text:span>do encargo de substituto do Chefe<text:span text:style-name="T1"> do Setor Administrativo da PRM-Sousa/PB, FC-1, </text:span>designando em seu lugar para ocupar o referido encargo, o servidor EDUARDO FELICIANO DE MEDEIROS, matrícula 25973-0, <text:span text:style-name="T1">ocupante do cargo de Técnico do MPU/Administração, código TC020101.</text:span></text:p>
      <text:p text:style-name="P6"/>
      <text:p text:style-name="P10"/>
      <text:p text:style-name="P11">MARCOS ALEXANDRE BEZERRA WANDERLEY DE QUEIROGA</text:p>
      <text:p text:style-name="P11"/>
      <text:p text:style-name="P11"/>
      <text:p text:style-name="P12"><text:span text:style-name="T2"><text:s/>Esse texto não substitui o</text:span> <text:a xlink:type="simple" xlink:href="http://bibliotecadigital.mpf.mp.br/bdmpf/bitstream/handle/11549/137175/DMPF_ADM_20180301.pdf?sequence=1&amp;isAllowed=y">publicado no DMPF-e, Brasília, DF, 01 mar. 2018. Caderno administrativo, p. 1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3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8-03-16T09:46:08.61</dc:date>
    <meta:print-date>2014-09-16T10:18:57.99</meta:print-date>
    <meta:editing-cycles>113</meta:editing-cycles>
    <meta:editing-duration>PT590H20M41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6" meta:character-count="933"/>
    <meta:user-defined meta:name="Informações 1"/>
    <meta:user-defined meta:name="Informações 2"/>
    <meta:user-defined meta:name="Informações 3"/>
    <meta:user-defined meta:name="Informações 4"/>
  </office:meta>
</office:document-meta>
</file>