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188, DE 19 DE ABRIL DE 1990</text:p>
      <text:p text:style-name="P10"/>
      <text:p text:style-name="P10"/>
      <text:p text:style-name="P10"/>
      <text:p text:style-name="P10"/>
      <text:p text:style-name="P11">O PROCURADOR-GERAL DA REPÚBLICA, no uso de suas atribuições, à vista de solicitação da Procuradoria da República no Estado de São Paulo, e considerando a necessidade de preservar - como exemplo para as futuras gerações - a memória do Procurador MARIO ACHILLES PEREIRA DE BARROS NETO, resolve:</text:p>
      <text:p text:style-name="P11">Denominar "DR. MARIO ACHILLES PEREIRA DE BARROS NETO", o Centro de Processamento de Dados da Procuradoria da República no Estado de São Paulo, cuja placa indicativa será inaugurada em sessão solene.</text:p>
      <text:p text:style-name="P9"/>
      <text:p text:style-name="P9"/>
      <text:p text:style-name="P5">ARISTIDES JUNQUEIRA ALVARENGA</text:p>
      <text:p text:style-name="P6"/>
      <text:p text:style-name="P7"/>
      <text:p text:style-name="P8">Publicada no DJ de 24 de abril de 1990, p. 328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0T17:27:11.74</dc:date>
    <meta:print-date>2014-07-14T13:39:46.45</meta:print-date>
    <meta:editing-cycles>151</meta:editing-cycles>
    <meta:editing-duration>PT595H16M0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05" meta:character-count="637"/>
    <meta:user-defined meta:name="Informações 1"/>
    <meta:user-defined meta:name="Informações 2"/>
    <meta:user-defined meta:name="Informações 3"/>
    <meta:user-defined meta:name="Informações 4"/>
  </office:meta>
</office:document-meta>
</file>