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102fb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102fb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102fb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102fb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102fb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02fb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02fb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officeooo:paragraph-rsid="00102fb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2fb3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fo:font-size="12pt" fo:language="pt" fo:country="BR" fo:font-weight="bold" officeooo:paragraph-rsid="00102fb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3b4608"/>
    </style:style>
    <style:style style:name="T4" style:family="text">
      <style:text-properties officeooo:rsid="002d16b3"/>
    </style:style>
    <style:style style:name="T5" style:family="text">
      <style:text-properties officeooo:rsid="0039f317"/>
    </style:style>
    <style:style style:name="T6" style:family="text">
      <style:text-properties officeooo:rsid="0035e7cd"/>
    </style:style>
    <style:style style:name="T7" style:family="text">
      <style:text-properties fo:font-size="12pt" fo:font-weight="normal" style:font-size-asian="12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35dde8"/>
    </style:style>
    <style:style style:name="T11" style:family="text">
      <style:text-properties officeooo:rsid="003b0d20"/>
    </style:style>
    <style:style style:name="T12" style:family="text">
      <style:text-properties style:font-name="Times New Roman2"/>
    </style:style>
    <style:style style:name="T13" style:family="text">
      <style:text-properties style:font-name="Times New Roman2" officeooo:rsid="0035e7cd"/>
    </style:style>
    <style:style style:name="T14" style:family="text">
      <style:text-properties style:font-name="Times New Roman2" officeooo:rsid="000e7f4d"/>
    </style:style>
    <style:style style:name="T15" style:family="text">
      <style:text-properties style:font-name="Times New Roman2" officeooo:rsid="00130944"/>
    </style:style>
    <style:style style:name="T16" style:family="text">
      <style:text-properties style:font-name="Times New Roman2" officeooo:rsid="003b447a"/>
    </style:style>
    <style:style style:name="T17" style:family="text">
      <style:text-properties style:font-name="Times New Roman2" officeooo:rsid="003a1294"/>
    </style:style>
    <style:style style:name="T18" style:family="text">
      <style:text-properties officeooo:rsid="00130944"/>
    </style:style>
    <style:style style:name="T19" style:family="text">
      <style:text-properties officeooo:rsid="0025d5f7"/>
    </style:style>
    <style:style style:name="T20" style:family="text">
      <style:text-properties style:font-name="Times New Roman" style:font-size-complex="10pt"/>
    </style:style>
    <style:style style:name="T21" style:family="text">
      <style:text-properties style:font-name="Times New Roman" officeooo:rsid="0039f317" style:font-size-complex="10pt"/>
    </style:style>
    <style:style style:name="T22" style:family="text">
      <style:text-properties officeooo:rsid="002ef1f0"/>
    </style:style>
    <style:style style:name="T23" style:family="text">
      <style:text-properties officeooo:rsid="0038cbaa"/>
    </style:style>
    <style:style style:name="T24" style:family="text">
      <style:text-properties officeooo:rsid="00372dee"/>
    </style:style>
    <style:style style:name="T25" style:family="text">
      <style:text-properties officeooo:rsid="00102f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3">PR-MS-00018635/2017</text:span></text:p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/>
      <text:p text:style-name="P4"/>
      <text:p text:style-name="P1"/>
      <text:p text:style-name="P20">PORTARIA <text:span text:style-name="T25">PRMS nº 210, </text:span>DE <text:span text:style-name="T5">04</text:span> DE <text:span text:style-name="T5">AGOSTO</text:span> DE 201<text:span text:style-name="T6">7</text:span>.</text:p>
      <text:p text:style-name="P16"/>
      <text:p text:style-name="P14"/>
      <text:p text:style-name="P15"><text:tab/><text:tab/><text:span text:style-name="T7">O</text:span><text:span text:style-name="T8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9"/>
      <text:p text:style-name="P10"><text:tab/>Dispens<text:span text:style-name="T5">a</text:span>r, <text:span text:style-name="T11">a partir de 04 de agosto de 2017,</text:span> <text:span text:style-name="T6">a</text:span><text:span text:style-name="T12"> servidor</text:span><text:span text:style-name="T13">a</text:span><text:span text:style-name="T14"> </text:span><text:span text:style-name="T13">ROSANNE DELFINO CORREA</text:span><text:span text:style-name="T12">, matrícula nº 2</text:span><text:span text:style-name="T13">8266-9</text:span><text:span text:style-name="T12">, ocupante do cargo de </text:span><text:span text:style-name="T15">Analista</text:span> do MPU/Apoio <text:span text:style-name="T18">Jurídic</text:span>o/<text:span text:style-name="T18">Direito</text:span>, <text:span text:style-name="T19">Classe A, Padrão 2</text:span><text:span text:style-name="T20">, </text:span><text:span text:style-name="T21">da</text:span> <text:span text:style-name="T22">F</text:span>unção de Confiança de Assistente - Nível II, FC-2, do Gabinete d<text:span text:style-name="T23">o</text:span> Procurador da República <text:span text:style-name="T24">vago, </text:span>da Procuradoria da República no Município de <text:span text:style-name="T6">Ponta Porã</text:span>/MS.</text:p>
      <text:p text:style-name="P11"/>
      <text:p text:style-name="P11"/>
      <text:p text:style-name="P11"/>
      <text:p text:style-name="P11"/>
      <text:p text:style-name="P11"/>
      <text:p text:style-name="P8">EMERSON KALIF SIQUEIRA</text:p>
      <text:p text:style-name="P17"/>
      <text:p text:style-name="P5"/>
      <text:p text:style-name="P5"/>
      <text:p text:style-name="P5"/>
      <text:p text:style-name="P5"/>
      <text:p text:style-name="P5"/>
      <text:p text:style-name="P19"><text:span text:style-name="T1">Este texto não substitui o </text:span><text:a xlink:type="simple" xlink:href="http://textual.pgr.mpf.gov.br/aplicativos/bases/do2/2017/08/DO2_2017_08_08_pgrcca.pdf" text:style-name="Internet_20_link" text:visited-style-name="Visited_20_Internet_20_Link"><text:span text:style-name="T2">publicado no <text:s/>DOU, Brasília, DF, 08 ago. 2017, Seção 2, p.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0T17:51:02.503000000</dc:date>
    <meta:print-date>2014-04-15T19:00:24.10</meta:print-date>
    <meta:editing-cycles>57</meta:editing-cycles>
    <meta:editing-duration>P24DT30M1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8" meta:word-count="131" meta:character-count="793" meta:non-whitespace-character-count="666"/>
  </office:meta>
</office:document-meta>
</file>