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paragraph-rsid="0020cc45"/>
    </style:style>
    <style:style style:name="P7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20cc45" officeooo:paragraph-rsid="0020cc45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22bc7f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P9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T1" style:family="text">
      <style:text-properties officeooo:rsid="001ff45a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22bc7f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SPACHO</text:p>
      <text:p text:style-name="P4">A PROCURADORA-CHEFE REGIONAL , no uso de sua competência legal, e tendo em vista as disposições da Portaria PGR/MPU nº <text:span text:style-name="T1">769</text:span>/<text:span text:style-name="T1">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Bruno Caiado De Acioli</text:p>
          </table:table-cell>
          <table:table-cell table:style-name="Tabela1.C2" office:value-type="string">
            <text:p text:style-name="P2">70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7/2009 a 28/07/2014</text:p>
          </table:table-cell>
          <table:table-cell table:style-name="Tabela1.F2" office:value-type="string">
            <text:p text:style-name="P2">25/11/2014 a 05/12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7">Brasília, 24/11/2014</text:p>
      <text:p text:style-name="P6">Local/Data</text:p>
      <text:p text:style-name="Corpo_20_do_20_texto.normalText"> </text:p>
      <text:p text:style-name="P5">RAQUEL BRANQUINHO PIMENTA MAMEDE NASCIMENTO</text:p>
      <text:p text:style-name="P5"/>
      <text:p text:style-name="P8"><text:a xlink:type="simple" xlink:href="http://bibliotecadigital.mpf.mp.br/xmlui/bitstream/handle/123456789/61562/DMPF-ADMINISTRATIVO-2014-11-24_218.pdf?sequence=1"><text:span text:style-name="T2">Publicado no Diário do Ministério Público Federal </text:span></text:a><text:a xlink:type="simple" xlink:href="http://bibliotecadigital.mpf.mp.br/xmlui/bitstream/handle/123456789/61562/DMPF-ADMINISTRATIVO-2014-11-24_218.pdf?sequence=1"><text:span text:style-name="T3">Eletrônico nº </text:span></text:a><text:a xlink:type="simple" xlink:href="http://bibliotecadigital.mpf.mp.br/xmlui/bitstream/handle/123456789/61562/DMPF-ADMINISTRATIVO-2014-11-24_218.pdf?sequence=1"><text:span text:style-name="T4">2</text:span></text:a><text:a xlink:type="simple" xlink:href="http://bibliotecadigital.mpf.mp.br/xmlui/bitstream/handle/123456789/61562/DMPF-ADMINISTRATIVO-2014-11-24_218.pdf?sequence=1"><text:span text:style-name="T6">18</text:span></text:a><text:a xlink:type="simple" xlink:href="http://bibliotecadigital.mpf.mp.br/xmlui/bitstream/handle/123456789/61562/DMPF-ADMINISTRATIVO-2014-11-24_218.pdf?sequence=1"><text:span text:style-name="T5"> </text:span></text:a><text:a xlink:type="simple" xlink:href="http://bibliotecadigital.mpf.mp.br/xmlui/bitstream/handle/123456789/61562/DMPF-ADMINISTRATIVO-2014-11-24_218.pdf?sequence=1"><text:span text:style-name="T3">de </text:span></text:a><text:a xlink:type="simple" xlink:href="http://bibliotecadigital.mpf.mp.br/xmlui/bitstream/handle/123456789/61562/DMPF-ADMINISTRATIVO-2014-11-24_218.pdf?sequence=1"><text:span text:style-name="T6">2</text:span></text:a><text:a xlink:type="simple" xlink:href="http://bibliotecadigital.mpf.mp.br/xmlui/bitstream/handle/123456789/61562/DMPF-ADMINISTRATIVO-2014-11-24_218.pdf?sequence=1"><text:span text:style-name="T4">5</text:span></text:a><text:a xlink:type="simple" xlink:href="http://bibliotecadigital.mpf.mp.br/xmlui/bitstream/handle/123456789/61562/DMPF-ADMINISTRATIVO-2014-11-24_218.pdf?sequence=1"><text:span text:style-name="T3">/</text:span></text:a><text:a xlink:type="simple" xlink:href="http://bibliotecadigital.mpf.mp.br/xmlui/bitstream/handle/123456789/61562/DMPF-ADMINISTRATIVO-2014-11-24_218.pdf?sequence=1"><text:span text:style-name="T6">11</text:span></text:a><text:a xlink:type="simple" xlink:href="http://bibliotecadigital.mpf.mp.br/xmlui/bitstream/handle/123456789/61562/DMPF-ADMINISTRATIVO-2014-11-24_218.pdf?sequence=1"><text:span text:style-name="T3">/2014, caderno administrativo, página </text:span></text:a><text:a xlink:type="simple" xlink:href="http://bibliotecadigital.mpf.mp.br/xmlui/bitstream/handle/123456789/61562/DMPF-ADMINISTRATIVO-2014-11-24_218.pdf?sequence=1"><text:span text:style-name="T6">18-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5T09:38:06.14</dc:date>
    <meta:generator>LibreOffice/3.6$Windows_x86 LibreOffice_project/2ef5aff-a6fb0ff-166bdff-cf087ad-0f1389</meta:generator>
    <meta:editing-duration>P0D</meta:editing-duration>
    <meta:editing-cycles>2</meta:editing-cycles>
    <meta:document-statistic meta:table-count="1" meta:image-count="0" meta:object-count="0" meta:page-count="1" meta:paragraph-count="21" meta:word-count="98" meta:character-count="683" meta:non-whitespace-character-count="604"/>
    <meta:user-defined meta:name="Originator">MsDocGenerator 0.4</meta:user-defined>
    <meta:user-defined meta:name="ProgId">Word.Document</meta:user-defined>
  </office:meta>
</office:document-meta>
</file>