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weight="normal" style:font-name-asian="Times-Roman" style:font-size-asian="12pt" style:language-asian="zxx" style:country-asian="none" style:font-weight-asian="normal" style:font-name-complex="Futura Hv BT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weight="normal" officeooo:paragraph-rsid="00193d2f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bold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Futura Bk BT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Futura Bk BT" fo:font-size="12pt" officeooo:paragraph-rsid="0017a63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Futura Bk BT" fo:font-size="12pt" officeooo:paragraph-rsid="00193d2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Futura Bk BT" style:font-name-complex="Futura Bk BT"/>
    </style:style>
    <style:style style:name="P13" style:family="paragraph" style:parent-style-name="Standard">
      <style:paragraph-properties fo:text-align="justify" style:justify-single-word="false"/>
      <style:text-properties style:font-name="Futura Bk BT" officeooo:rsid="001ceeec" officeooo:paragraph-rsid="001ceeec" style:font-name-complex="Futura Bk BT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officeooo:paragraph-rsid="00197a83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Futura Bk BT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Futura Bk BT" officeooo:rsid="001d2f2b" officeooo:paragraph-rsid="001ceeec" style:font-name-complex="Futura Bk BT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ac92b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233275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font-name="Futura Bk BT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officeooo:rsid="0017a633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officeooo:rsid="00193d2f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8" style:family="text">
      <style:text-properties style:use-window-font-color="true" fo:language="pt" fo:country="BR" officeooo:rsid="0017a633" style:language-asian="zxx" style:country-asian="none" style:font-name-complex="Futura Hv BT" style:language-complex="zxx" style:country-complex="none"/>
    </style:style>
    <style:style style:name="T19" style:family="text">
      <style:text-properties style:use-window-font-color="true" fo:language="pt" fo:country="BR" fo:font-weight="bold" fo:background-color="transparent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pt" fo:country="BR" fo:font-style="normal" fo:font-weight="normal" officeooo:rsid="001ec318" fo:background-color="transparent" style:font-name-asian="Arial1" style:language-asian="zxx" style:country-asian="none" style:font-style-asian="normal" style:font-weight-asian="normal" style:font-name-complex="Futura Bk BT" style:language-complex="zxx" style:country-complex="none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0233275" fo:background-color="transparent" style:font-name-asian="Arial1" style:language-asian="zxx" style:country-asian="none" style:font-style-asian="normal" style:font-weight-asian="normal" style:font-name-complex="Futura Bk BT" style:language-complex="zxx" style:country-complex="none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193d2f" fo:background-color="transparent" style:font-name-asian="Arial1" style:language-asian="zxx" style:country-asian="none" style:font-style-asian="normal" style:font-weight-asian="normal" style:font-name-complex="Futura Bk BT" style:language-complex="zxx" style:country-complex="none" style:font-style-complex="normal" style:font-weight-complex="normal"/>
    </style:style>
    <style:style style:name="T23" style:family="text">
      <style:text-properties style:font-name="Futura Hv BT" fo:font-weight="bold" style:font-weight-asian="bold" style:font-weight-complex="bold"/>
    </style:style>
    <style:style style:name="T24" style:family="text">
      <style:text-properties style:font-name="Futura Hv BT" fo:font-weight="bold" officeooo:rsid="0017a633" style:font-weight-asian="bold" style:font-weight-complex="bold"/>
    </style:style>
    <style:style style:name="T25" style:family="text">
      <style:text-properties style:font-name="Futura Hv BT" fo:font-weight="bold" officeooo:rsid="00193d2f" style:font-weight-asian="bold" style:font-weight-complex="bold"/>
    </style:style>
    <style:style style:name="T26" style:family="text">
      <style:text-properties style:font-name="Futura Hv BT" fo:font-weight="bold" officeooo:rsid="00199d64" style:font-weight-asian="bold" style:font-weight-complex="bold"/>
    </style:style>
    <style:style style:name="T27" style:family="text">
      <style:text-properties officeooo:rsid="00197a83"/>
    </style:style>
    <style:style style:name="T28" style:family="text">
      <style:text-properties officeooo:rsid="001f8798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7"><text:s/><text:tab/>PR-RR-00002631/2014</text:span>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1" text:outline-level="7"/>
      <text:p text:style-name="P15"/>
      <text:p text:style-name="P9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3"><text:span text:style-name="T23">PORTARIA PR-RR Nº 0</text:span><text:span text:style-name="T25">20</text:span><text:span text:style-name="T23"> DE </text:span><text:span text:style-name="T26">10 DE MARÇO</text:span><text:span text:style-name="T23"> DE 201</text:span><text:span text:style-name="T24">4</text:span></text:p>
      <text:p text:style-name="P2"><text:tab/></text:p>
      <text:p text:style-name="P2"/>
      <text:p text:style-name="P2"><text:tab/><text:tab/><text:tab/><text:tab/><text:tab/><text:tab/><text:tab/></text:p>
      <text:p text:style-name="P10"><text:span text:style-name="T17"><text:tab/></text:span><text:span text:style-name="T18">O PROCURADOR-CHEFE DA PROCURADORIA DA REPÚBLICA NO ESTADO DE RORAIMA, no uso das atribuições que lhe são conferidas pela Portaria PGR nº 696 de 30 de setembro de 2013, e no uso da competência fixada no art. 106, III, do Regimento Interno <text:s/>do Ministério Público Federal – MPF (Portaria nº 591, de 20/11/2008 e atualizações),</text:span><text:span text:style-name="T12"> </text:span><text:span text:style-name="T16">resolve</text:span><text:span text:style-name="T19">:</text:span></text:p>
      <text:p text:style-name="P19"/>
      <text:p text:style-name="P11"><text:span text:style-name="T16"><text:s text:c="11"/>Art. 1º.</text:span><text:span text:style-name="T13"> </text:span><text:span text:style-name="T14">Exonerar </text:span><text:span text:style-name="T15">MARTA ALVES DOS SANTOS</text:span><text:span text:style-name="T13">, </text:span><text:span text:style-name="T15">Engenheira Civil, requisitada do quadro de pessoal da Secretaria de Estado da Saúde do Governo de Roraima, </text:span><text:span text:style-name="T14">matrícula nº </text:span><text:span text:style-name="T15">23.073</text:span><text:span text:style-name="T13">, </text:span><text:span text:style-name="T14">d</text:span><text:span text:style-name="T13">o CARGO EM COMISSÃO de ASSESSOR NÍVEL II, CC-02, da Chefia de Gabinete da Procuradoria da República no Estado de Roraima.</text:span></text:p>
      <text:p text:style-name="P6"><text:s text:c="13"/></text:p>
      <text:p text:style-name="P11"><text:span text:style-name="T13"><text:s text:c="15"/></text:span><text:span text:style-name="T20">Art. </text:span><text:span text:style-name="T22">2</text:span><text:span text:style-name="T20">º. </text:span><text:span text:style-name="T21">Esta</text:span><text:span text:style-name="T11"> portaria entra em vigor na data de sua publicação.</text:span></text:p>
      <text:p text:style-name="P17"/>
      <text:p text:style-name="P5"/>
      <text:p text:style-name="P4"/>
      <text:p text:style-name="P4"/>
      <text:p text:style-name="P4"/>
      <text:p text:style-name="P4"/>
      <text:p text:style-name="P7">IGOR MIRANDA DA SILVA</text:p>
      <text:p text:style-name="P7">Procurador-Chefe </text:p>
      <text:p text:style-name="P8"/>
      <text:p text:style-name="P12"/>
      <text:p text:style-name="P12"/>
      <text:p text:style-name="P12"/>
      <text:p text:style-name="P13"><text:s text:c="31"/><text:a xlink:type="simple" xlink:href="http://bibliotecadigital.mpf.mp.br/xmlui/bitstream/handle/123456789/20741/DOU2_2014_03_12.pdf?sequence=1">Publicado no DOU nº 48, </text:a><text:a xlink:type="simple" xlink:href="http://bibliotecadigital.mpf.mp.br/xmlui/bitstream/handle/123456789/20741/DOU2_2014_03_12.pdf?sequence=1"><text:span text:style-name="T28">seção 2 </text:span></text:a><text:a xlink:type="simple" xlink:href="http://bibliotecadigital.mpf.mp.br/xmlui/bitstream/handle/123456789/20741/DOU2_2014_03_12.pdf?sequence=1">de 12/03/2014, p. 70.</text:a></text:p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ac92b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.</text:span><text:span text:style-name="MT9">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4H33M52S</meta:editing-duration>
    <meta:editing-cycles>36</meta:editing-cycles>
    <meta:generator>LibreOffice/3.6$Windows_x86 LibreOffice_project/f969faf-c24b504-8c77064-174276e-40b382</meta:generator>
    <meta:initial-creator>MPF </meta:initial-creator>
    <dc:date>2014-08-07T12:02:55.59</dc:date>
    <meta:print-date>2014-03-10T12:04:34.93</meta:print-date>
    <meta:document-statistic meta:table-count="0" meta:image-count="2" meta:object-count="0" meta:page-count="1" meta:paragraph-count="15" meta:word-count="173" meta:character-count="1131" meta:non-whitespace-character-count="885"/>
  </office:meta>
</office:document-meta>
</file>