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9526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51, DE 6 DE JULHO DE 2017.</text:p>
      <text:p text:style-name="P10"/>
      <text:p text:style-name="P10"/>
      <text:p text:style-name="P10"/>
      <text:p text:style-name="P14">Designa o Procurador da República <text:span text:style-name="T2">José Guilherme Ferraz da Costa</text:span> para atuar, no período de 24 a 29 de julho de 2017, em substituição, no 5º Ofício da PR/PB.</text:p>
      <text:p text:style-name="P15"/>
      <text:p text:style-name="P16"/>
      <text:p text:style-name="P15"/>
      <text:p text:style-name="P17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3"><text:span text:style-name="T5">Art. 1º </text:span><text:span text:style-name="T6">Designar o Procurador da República José Guilherme Ferraz da Costa, <text:s/>matrícula 740-4, para atuar, no período de 24 a 29 de julho de 2017, em substituição, no 5º Ofício da PR/PB, titularizado pelo Procurador da República Yordan Moreira Delgado, matrícula 724-2, afastado, no citado período, para afastamento em virtude de casamento.</text:span></text:p>
      <text:p text:style-name="P12"/>
      <text:p text:style-name="P12"/>
      <text:p text:style-name="P18">MARCOS ALEXANDRE BEZERRA WANDERLEY DE QUEIROGA</text:p>
      <text:p text:style-name="P18"/>
      <text:p text:style-name="P18"/>
      <text:p text:style-name="P18"/>
      <text:p text:style-name="P19"><text:span text:style-name="T7"><text:s text:c="2"/>Esse texto não substitui o</text:span> <text:a xlink:type="simple" xlink:href="http://bibliotecadigital.mpf.mp.br/bdmpf/bitstream/handle/11549/112430/DMPF_ADM_20170710.pdf?sequence=1&amp;isAllowed=y">publicado no DMPF-e, Brasíla, DF, 10 jul, 2017. Caderno Administrativo, p. 33.</text:a></text:p>
      <text:p text:style-name="P11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07M29S</meta:editing-duration>
    <meta:editing-cycles>50</meta:editing-cycles>
    <meta:generator>BrOffice.org/3.2$Win32 OpenOffice.org_project/320m18$Build-9502</meta:generator>
    <meta:print-date>2016-01-28T18:28:55.955000000</meta:print-date>
    <dc:date>2017-08-24T13:21:26.36</dc:date>
    <dc:creator>PGR PGR</dc:creator>
    <meta:document-statistic meta:table-count="0" meta:image-count="1" meta:object-count="0" meta:page-count="2" meta:paragraph-count="9" meta:word-count="189" meta:character-count="1219"/>
  </office:meta>
</office:document-meta>
</file>