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4.983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3">PORTARIA Nº 86, DE 15 DE ABRIL DE 2015.</text:p>
      <text:p text:style-name="P3"/>
      <text:p text:style-name="P3"/>
      <text:p text:style-name="P9">Dispensar o servidor Ayrton da Silva Neto do encargo de Substituto Eventual do Chefe do Setor Administrativo, FC-01, da Procuradoria da República no Município de Sousa, designando em seu lugar, o servidor Raimundo Nonato Xavier de Sousa.</text:p>
      <text:p text:style-name="P2"/>
      <text:p text:style-name="P2"/>
      <text:p text:style-name="P8">O PROCURADOR-CHEFE DA PROCURADORIA DA REPÚBLICA NO ESTADO DA PARAÍBA, no uso da competência legal, resolve:</text:p>
      <text:p text:style-name="P8">Art. 1º. Dispensar o servidor AYRTON DA SILVA NETO, matrícula 25468, ocupante do cargo de Técnico do MPU/Apoio Técnico-administrativo/Administração, código TC010101, do encargo de Substituto Eventual do Chefe do Setor Administrativo, FC-01, da Procuradoria da República no Município de Sousa, designando em seu lugar, para o referido encargo, o servidor RAIMUNDO NONATO XAVIER DE SOUSA, matrícula 21681, ocupante do cargo de Técnico do MPU/Apoio Técnico-administrativo/Administração, código TC010101.</text:p>
      <text:p text:style-name="P6"/>
      <text:p text:style-name="P6"/>
      <text:p text:style-name="P7"/>
      <text:p text:style-name="P7">RODOLFO ALVES SILVA</text:p>
      <text:p text:style-name="P7"/>
      <text:p text:style-name="P10"><text:a xlink:type="simple" xlink:href="http://bibliotecadigital.mpf.mp.br/bdmpf/bitstream/handle/123456789/24701/DMPF_ADM_20042015.pdf?sequence=1&amp;isAllowed=y"><text:span text:style-name="T2">Publicado no DMPF-e, Administrativo, nº 71, de 20/04/2015, p. 37</text:span></text:a><text:a xlink:type="simple" xlink:href="http://bibliotecadigital.mpf.mp.br/bdmpf/bitstream/handle/123456789/24701/DMPF_ADM_20042015.pdf?sequence=1&amp;isAllowed=y"><text:span text:style-name="T1"> <text:s/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4-30T14:05:09.41</dc:date>
    <meta:print-date>2014-11-10T12:11:58.01</meta:print-date>
    <meta:editing-cycles>16</meta:editing-cycles>
    <meta:editing-duration>PT00H46M50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9" meta:word-count="150" meta:character-count="1031"/>
    <meta:user-defined meta:name="Informações 1"/>
    <meta:user-defined meta:name="Informações 2"/>
    <meta:user-defined meta:name="Informações 3"/>
    <meta:user-defined meta:name="Informações 4"/>
  </office:meta>
</office:document-meta>
</file>