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rsid="000ce136" officeooo:paragraph-rsid="000efe0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Times New Roman" fo:font-size="11pt" fo:language="pt" fo:country="BR" fo:font-weight="normal" officeooo:rsid="00176d30" officeooo:paragraph-rsid="000efe0b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use-window-font-color="true" style:font-name="Times New Roman" fo:font-size="11pt" fo:language="pt" fo:country="BR" fo:font-weight="bold" officeooo:paragraph-rsid="000efe0b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1pt" officeooo:paragraph-rsid="000efe0b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0efe0b" style:font-size-asian="11pt" style:font-size-complex="11pt"/>
    </style:style>
    <style:style style:name="P16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0efe0b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0efe0b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fe0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fe0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fe0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fe0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fe0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ff0000" fo:language="pt" fo:country="BR" fo:font-style="normal" style:text-underline-style="none" officeooo:rsid="00108612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officeooo:rsid="0019ad14"/>
    </style:style>
    <style:style style:name="T4" style:family="text">
      <style:text-properties officeooo:rsid="001ae34e"/>
    </style:style>
    <style:style style:name="T5" style:family="text">
      <style:text-properties officeooo:rsid="00176d30"/>
    </style:style>
    <style:style style:name="T6" style:family="text">
      <style:text-properties officeooo:rsid="0016f356"/>
    </style:style>
    <style:style style:name="T7" style:family="text">
      <style:text-properties officeooo:rsid="00120c33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120c3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0976a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0976a2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120c33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style:use-window-font-color="true" fo:letter-spacing="normal" fo:language="pt" fo:country="BR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style:use-window-font-color="true" fo:letter-spacing="normal" fo:language="pt" fo:country="BR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20" style:family="text">
      <style:text-properties style:use-window-font-color="true" fo:letter-spacing="normal" fo:language="pt" fo:country="BR" fo:font-weight="normal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1520b1"/>
    </style:style>
    <style:style style:name="T22" style:family="text">
      <style:text-properties officeooo:rsid="001756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8">MINISTÉRIO PÚBLICO FEDERAL</text:p>
      <text:p text:style-name="P3">PROCURADORIA DA REPÚBLICA EM MATO GROSSO DO SUL</text:p>
      <text:p text:style-name="P10"/>
      <text:p text:style-name="P12"><text:span text:style-name="T1">Revogada pela</text:span> <text:a xlink:type="simple" xlink:href="http://hdl.handle.net/11549/110271" text:style-name="Internet_20_link" text:visited-style-name="Visited_20_Internet_20_Link">Portaria PRMS nº 114, de 11 de maio de 2015</text:a>.</text:p>
      <text:p text:style-name="P12"/>
      <text:p text:style-name="P13">PORTARIA <text:span text:style-name="T5">PRMS n</text:span>º <text:span text:style-name="T6">20, </text:span><text:s/>DE <text:span text:style-name="T7">08</text:span> DE JANEIRO DE 201<text:span text:style-name="T7">5</text:span>.</text:p>
      <text:p text:style-name="P14"><text:tab/><text:tab/></text:p>
      <text:p text:style-name="P15"><text:s text:c="6"/>O<text:span text:style-name="T8"> </text:span><text:span text:style-name="T9">PROCURADOR-CHEFE </text:span><text:span text:style-name="T8">DA PROCURADORIA DA REPÚBLICA NO ESTADO DE MATO GROSSO DO SUL, no uso de suas atribuições instituídas pela </text:span>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Portaria nº PGR nº 591, de 20 de novembro de 2008</text:a><text:span text:style-name="T8"> e o disposto na </text:span><text:a xlink:type="simple" xlink:href="http://www.planalto.gov.br/ccivil_03/leis/L8666cons.htm" text:style-name="Internet_20_link" text:visited-style-name="Visited_20_Internet_20_Link">Lei nº 8.666, de 21/06/93</text:a><text:span text:style-name="T8">, resolve:</text:span></text:p>
      <text:p text:style-name="P16"><text:tab/>I – Designar os servidores abaixo relacionados para, sob a presidência do primeiro, constituírem a Comissão responsável pelo controle e fiscalização do Contrato nº 0<text:span text:style-name="T21">2</text:span>/201<text:span text:style-name="T7">5</text:span> – Prestação de serviços de <text:span text:style-name="T18">copeiragem n</text:span><text:span text:style-name="T19">a PRMS e nas PRM's de Dourados, Três Lagoas, Corumbá, Ponta Porã, Coxim e Naviraí</text:span><text:span text:style-name="T20">, e recepção na PRMS e na PRM/Naviraí</text:span>, no período de sua vigência:</text:p>
      <text:p text:style-name="P16"><text:tab/>ANDERSON ESQUIVEL DO AMARAL, matrícula nº 7761-5, <text:span text:style-name="T10">Técnico do MPU/Apoio Técnico-Administrativo/Administração</text:span>; <text:span text:style-name="T10">ALEXANDRE SANTOS ARGUELLO, matrícula nº 9690-3, Técnico do MPU/Apoio Técnico-Administrativo/Administração – Coordenador da PRM Dourados/MS; </text:span><text:span text:style-name="T11">RAFAEL RODRIGUES BARRETO, matrícula nº 24726-0</text:span><text:span text:style-name="T10">, Técnico do MPU/Apoio Técnico-Administrativo/Administração – Coordenador da PRM Corumbá/MS; JORGE DANIEL DELGADO JARA, matrícula nº 21490-6, Técnico do MPU/Apoio Técnico-Administrativo/Administração – Coordenador da PRM Ponta Porã/MS; THIAGO REZENDE MARTINS, matrícula nº 24772-3, Técnico do MPU/Apoio Técnico-Administrativo/Administração – Coordenador da PRM Três Lagoas/MS; RODRIGO PISTORI DE MELLO, matrícula nº 23823-6, Técnico do MPU/Apoio Técnico-Administrativo/Administração – Coordenador da PRM Coxim/MS; </text:span><text:span text:style-name="T11">LUCIANO LOPES DA COSTA, matrícula nº 11374-3</text:span><text:span text:style-name="T10"> Técnico do MPU/Apoio Técnico-Administrativo/Tecnologia da Informação e Comunicação – </text:span><text:span text:style-name="T11">Coordenador da PRM/Naviraí/MS;</text:span></text:p>
      <text:p text:style-name="P16"><text:tab/>II – Nos impedimentos legais e eventuais do presidente da Comissão, as funções serão exercidas pelo servidor <text:span text:style-name="T10">WILSON DOS SANTOS ZANUNCIO SOBRINHO</text:span><text:span text:style-name="T13">, matrícula nº 17127-1, Técnico do MPU/Apoio Técnico-Administrativo/Administração</text:span>;</text:p>
      <text:p text:style-name="P16"><text:tab/>III – Nos impedimentos legais e eventuais dos Coordenadores de PRM's, as funções serão exercidas pelos respectivos substitutos eventuais;</text:p>
      <text:p text:style-name="P16"><text:soft-page-break/><text:tab/>IV – Designar a servidora <text:span text:style-name="T14">DANIELA ROCHA RODRIGUES DE ARRUDA</text:span><text:span text:style-name="T10">, matrícula nº </text:span><text:span text:style-name="T12">26230-7</text:span><text:span text:style-name="T13">, </text:span><text:span text:style-name="T10">Técnico do MPU/Apoio Técnico-Administrativo/Administração</text:span> como Gestor Documental do Contrato nº 0<text:span text:style-name="T22">2</text:span>/201<text:span text:style-name="T22">5</text:span>;</text:p>
      <text:p text:style-name="P16"><text:span text:style-name="T10"><text:tab/>V – Nos impedimentos legais e eventuais do Gestor Documental, as funções serão exercidas pela servidora </text:span><text:span text:style-name="T16">MILLA DE PAULA FARIA CARDOSO, matricula nº 26739-2</text:span><text:span text:style-name="T17">, </text:span><text:span text:style-name="T15">Técnico do MPU/Apoio Técnico-Administrativo/Administração</text:span><text:span text:style-name="T10">;</text:span></text:p>
      <text:p text:style-name="P17"><text:tab/>VI – A presente Portaria entra em vigor a partir desta data.</text:p>
      <text:p text:style-name="P18"><text:tab/></text:p>
      <text:p text:style-name="P19"/>
      <text:p text:style-name="P22"/>
      <text:p text:style-name="P21">Pedro Paulo Grubits Gonçalves de Oliveira</text:p>
      <text:p text:style-name="P21"/>
      <text:p text:style-name="P20"/>
      <text:p text:style-name="P11"><text:span text:style-name="T2">Este texto não substitui o</text:span> <text:span text:style-name="T3">p</text:span><text:a xlink:type="simple" xlink:href="http://textual.pgr.mpf.mp.br/aplicativos/bases/DiarioMPF/EDMPF-ADM/DMPF-ADMINISTRATIVO-2015-01-09.pdf" text:style-name="Internet_20_link" text:visited-style-name="Visited_20_Internet_20_Link">ublicado no DMPF-e, </text:a><text:a xlink:type="simple" xlink:href="http://textual.pgr.mpf.mp.br/aplicativos/bases/DiarioMPF/EDMPF-ADM/DMPF-ADMINISTRATIVO-2015-01-09.pdf" text:style-name="Internet_20_link" text:visited-style-name="Visited_20_Internet_20_Link"><text:span text:style-name="T4">Brasília, DF, 1</text:span></text:a><text:a xlink:type="simple" xlink:href="http://textual.pgr.mpf.mp.br/aplicativos/bases/DiarioMPF/EDMPF-ADM/DMPF-ADMINISTRATIVO-2015-01-09.pdf" text:style-name="Internet_20_link" text:visited-style-name="Visited_20_Internet_20_Link">2 </text:a><text:a xlink:type="simple" xlink:href="http://textual.pgr.mpf.mp.br/aplicativos/bases/DiarioMPF/EDMPF-ADM/DMPF-ADMINISTRATIVO-2015-01-09.pdf" text:style-name="Internet_20_link" text:visited-style-name="Visited_20_Internet_20_Link"><text:span text:style-name="T4">jan. </text:span></text:a><text:a xlink:type="simple" xlink:href="http://textual.pgr.mpf.mp.br/aplicativos/bases/DiarioMPF/EDMPF-ADM/DMPF-ADMINISTRATIVO-2015-01-09.pdf" text:style-name="Internet_20_link" text:visited-style-name="Visited_20_Internet_20_Link">2015, </text:a><text:a xlink:type="simple" xlink:href="http://textual.pgr.mpf.mp.br/aplicativos/bases/DiarioMPF/EDMPF-ADM/DMPF-ADMINISTRATIVO-2015-01-09.pdf" text:style-name="Internet_20_link" text:visited-style-name="Visited_20_Internet_20_Link"><text:span text:style-name="T4">Caderno Administrativo, </text:span></text:a><text:a xlink:type="simple" xlink:href="http://textual.pgr.mpf.mp.br/aplicativos/bases/DiarioMPF/EDMPF-ADM/DMPF-ADMINISTRATIVO-2015-01-09.pdf" text:style-name="Internet_20_link" text:visited-style-name="Visited_20_Internet_20_Link">p. 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9T18:04:41.455000000</dc:date>
    <meta:print-date>2014-04-15T19:00:24.10</meta:print-date>
    <meta:editing-cycles>55</meta:editing-cycles>
    <meta:editing-duration>P24DT22M37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6" meta:word-count="363" meta:character-count="2717" meta:non-whitespace-character-count="2338"/>
  </office:meta>
</office:document-meta>
</file>