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font-name="Ari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ff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tyle="normal" fo:font-weight="normal"/>
    </style:style>
    <style:style style:name="T6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7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22cm" svg:height="0.429cm" draw:z-index="0"><draw:text-box><text:p text:style-name="P3"/></draw:text-box></draw:frame>PORTARIA PGR N.º 243 DE 15 DE MAIO DE 2012</text:p>
      <text:p text:style-name="P1">O PROCURADOR-GERAL DA REPÚBLICA, no uso de suas atribuições, tendo em vista o contido no Procedimento Administrativo MPF/PGR nº 1.00.000.005311/2012-51, resolve:</text:p>
      <text:p text:style-name="P2"><text:span text:style-name="T1">Designar o Procurador Regional da República WELLINGTON CABRAL SARAIVA para, na qualidade de representante do Ministério Público Federal, participar do “II Fórum sobre Tributos e Crime: Uma Abordagem Integral da Luta contra o Crime Financeiro”, da Organização para Cooperação e Desenvolvimento Econômico (OCDE), a realizar-se em Roma, Itália, nos dias 14 e 15 de junho de 2012, autorizando, em consequência, o seu afastamento do País no período de 8 a 16 de junho de 2012, com ônus para o Ministério Público Federal </text:span><text:span text:style-name="T2">no período de 12</text:span><text:span text:style-name="T3"> </text:span><text:span text:style-name="T2">a 16 de junho de 2012.</text:span></text:p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><text:a xlink:type="simple" xlink:href="http://bibliotecadigital.mpf.mp.br/xmlui/bitstream/handle/123456789/3124/DO2_2012_05_16.pdf?sequence=1"><text:span text:style-name="Strong_20_Emphasis"><text:span text:style-name="T7">Publicado no Diário Oficial da União nº 94 de 16/05/2012, seção 2, página 71.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1-23T17:42:59.46</dc:date>
    <meta:print-date>2010-03-08T18:37:00</meta:print-date>
    <dc:language>pt-BR</dc:language>
    <meta:editing-cycles>27</meta:editing-cycles>
    <meta:editing-duration>PT00H49M28S</meta:editing-duration>
    <meta:document-statistic meta:table-count="0" meta:image-count="0" meta:object-count="0" meta:page-count="1" meta:paragraph-count="5" meta:word-count="142" meta:character-count="864"/>
    <meta:user-defined meta:name="Info 1"/>
    <meta:user-defined meta:name="Info 2"/>
    <meta:user-defined meta:name="Info 3"/>
    <meta:user-defined meta:name="Info 4"/>
  </office:meta>
</office:document-meta>
</file>