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7 DE 28 DE JUNHO DE 2011</text:p>
      <text:p text:style-name="P2">O PROCURADOR-GERAL DA REPÚBLICA, no uso de suas atribuições, tendo em vista os termos da Portaria PGR nº 588, de 3 de setembro de 2003, publicada no D.O.U., Seção I, de 5 de setembro de 2003, e o contido no Ofício nº 14995/2011, de 24 de junho de 2011, da Procuradoria da República no Estado de São Paulo, e por necessidade de serviço, resolve:</text:p>
      <text:p text:style-name="P2">Designar a Procuradora da República LISIANE <text:s/>CRISTINA BRAECHER para exercer as funções de Procuradora Regional dos Direitos do Cidadão da Procuradoria da República no Estado de São Paulo, no período de 1º a 15 de julho de <text:s/>2011, tendo em vista as férias regulares do titular e do substitut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101/DO2_2011_06_29.pdf?sequence=1"><text:span text:style-name="Strong_20_Emphasis"><text:span text:style-name="T1">Publicado no Diário Oficial da União nº 123 de 29/06/2011, seção 2, página 38.</text:span></text:span></text:a><text:a xlink:type="simple" xlink:href="http://bibliotecadigital.mpf.mp.br/xmlui/bitstream/handle/123456789/4101/DO2_2011_06_2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27T14:26:17</meta:creation-date>
    <dc:creator>PGR PGR</dc:creator>
    <dc:date>2014-01-16T19:15:47.50</dc:date>
    <meta:printed-by>PGR PGR</meta:printed-by>
    <meta:print-date>2011-06-27T14:29:01</meta:print-date>
    <dc:language>pt-BR</dc:language>
    <meta:editing-cycles>4</meta:editing-cycles>
    <meta:editing-duration>PT00H06M19S</meta:editing-duration>
    <meta:document-statistic meta:table-count="0" meta:image-count="0" meta:object-count="0" meta:page-count="1" meta:paragraph-count="5" meta:word-count="141" meta:character-count="786"/>
    <meta:user-defined meta:name="Info 1"/>
    <meta:user-defined meta:name="Info 2"/>
    <meta:user-defined meta:name="Info 3"/>
    <meta:user-defined meta:name="Info 4"/>
  </office:meta>
</office:document-meta>
</file>