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-0.026cm" style:auto-text-indent="false" style:text-autospace="none">
        <style:tab-stops/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26440/2016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6">MINISTÉRIO PÚBLICO FEDERAL</text:p>
      <text:p text:style-name="P12">PROCURADORIA DA REPÚBLICA NA PARAÍBA</text:p>
      <text:p text:style-name="P9"/>
      <text:p text:style-name="P9"/>
      <text:p text:style-name="P9"/>
      <text:p text:style-name="P9"/>
      <text:p text:style-name="P9">PORTARIA Nº 328, DE 15 DE DEZEMBRO DE 2016.</text:p>
      <text:p text:style-name="P11"/>
      <text:p text:style-name="P11"/>
      <text:p text:style-name="P11"/>
      <text:p text:style-name="P13">Designa o Procurador da República <text:span text:style-name="T2">José Guilherme Ferraz da Costa</text:span> para atuar, no período de 16 a 22 de janeiro de 2017, em substituição, no 1º Ofício da PR/PB.</text:p>
      <text:p text:style-name="P14"/>
      <text:p text:style-name="P15"/>
      <text:p text:style-name="P14"/>
      <text:p text:style-name="P16"><text:span text:style-name="T4">O </text:span><text:span text:style-name="T1">PROCURADOR-CHEFE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09/2014, resolve:</text:span></text:p>
      <text:p text:style-name="P10"/>
      <text:p text:style-name="P7"><text:span text:style-name="T5">Art. 1º </text:span><text:span text:style-name="T6">Designar o Procurador da República José Guilherme Ferraz da Costa</text:span><text:span text:style-name="T6"> </text:span><text:span text:style-name="T6">para atuar, no período de </text:span><text:span text:style-name="T6">16 a 22 de janeiro de 2017</text:span><text:span text:style-name="T6">, em substituição, no </text:span><text:span text:style-name="T6">1</text:span><text:span text:style-name="T6">º Ofício da PR/PB, titularizado pelo Procurador da República José Godoy Bezerra de Souza, afastado, no citado período, para usufruto de férias. </text:span></text:p>
      <text:p text:style-name="P8"/>
      <text:p text:style-name="P4"/>
      <text:p text:style-name="P5">RODOLFO ALVES SILVA</text:p>
      <text:p text:style-name="P5"/>
      <text:p text:style-name="P5"/>
      <text:p text:style-name="P17"><text:span text:style-name="T6"><text:s text:c="2"/></text:span><text:a xlink:type="simple" xlink:href="http://bibliotecadigital.mpf.mp.br/bdmpf/bitstream/handle/11549/95730/DMPF_ADM_20161219.pdf?sequence=1&amp;isAllowed=y"><text:span text:style-name="T6">Publicada no DMPF-e, Brasília, DF, 19 dez. 2016. Cardeno Administrativo, p. 43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6H28M34S</meta:editing-duration>
    <meta:editing-cycles>49</meta:editing-cycles>
    <meta:generator>BrOffice.org/3.2$Win32 OpenOffice.org_project/320m18$Build-9502</meta:generator>
    <meta:print-date>2016-01-07T10:38:34.080000000</meta:print-date>
    <dc:date>2017-01-10T14:09:00.33</dc:date>
    <dc:creator>PGR PGR</dc:creator>
    <meta:document-statistic meta:table-count="0" meta:image-count="1" meta:object-count="0" meta:page-count="1" meta:paragraph-count="9" meta:word-count="176" meta:character-count="1116"/>
  </office:meta>
</office:document-meta>
</file>