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907e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Heading_20_8">
      <style:paragraph-properties fo:margin-left="6.24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Heading_20_8">
      <style:paragraph-properties fo:margin-left="6.24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4" style:family="text">
      <style:text-properties officeooo:rsid="00071532"/>
    </style:style>
    <style:style style:name="T5" style:family="text">
      <style:text-properties officeooo:rsid="0013819c"/>
    </style:style>
    <style:style style:name="T6" style:family="text">
      <style:text-properties officeooo:rsid="001382a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6"/>PORTARIA PR<text:span text:style-name="T4">-</text:span>RR <text:s/><text:span text:style-name="T4">Nº</text:span> 003 <text:span text:style-name="T4">DE 26 DE JANEIRO DE </text:span>2007<text:tab/><text:tab/><text:tab/><text:tab/><text:tab/></text:p>
      <text:p text:style-name="P12"/>
      <text:p text:style-name="P4"/>
      <text:p text:style-name="P4"/>
      <text:p text:style-name="P6">O PROCURADOR-CHEFE <text:s/>DA PROCURADORIA DA REPÚBLICA NO ESTADO DE RORAIMA, no uso de suas atribuições, </text:p>
      <text:p text:style-name="P5"/>
      <text:p text:style-name="P7">RESOLVE:</text:p>
      <text:p text:style-name="P6"/>
      <text:p text:style-name="P6">Dispensar, à partir de 25.11.2006, o servidor <text:span text:style-name="T1">ALBERTO OLIVEIRA FALCÃO,</text:span><text:span text:style-name="T2"> </text:span><text:span text:style-name="T1">Técnico de Apoio Especializado - Orçamento, </text:span>Nível TC 204.02, Classe A, Padrão 1, Matrícula nº <text:span text:style-name="T3">12.700-1</text:span>, da Função de Confiança de Chefe do Setor de Comunicações Administrativas desta Unidade, código FC-1, em razão da sua remoção para a PR/PB.</text:p>
      <text:p text:style-name="P8"/>
      <text:p text:style-name="P11"/>
      <text:p text:style-name="P11"/>
      <text:h text:style-name="P14" text:outline-level="8" text:is-list-header="true">José <text:s/>Milton Nogueira Júnior</text:h>
      <text:h text:style-name="P15" text:outline-level="8">Procurador-Chefe <text:s/>- <text:s/>PR/RR</text:h>
      <text:p text:style-name="P1"><text:s/></text:p>
      <text:p text:style-name="P1"/>
      <text:p text:style-name="P1"/>
      <text:p text:style-name="P1"/>
      <text:p text:style-name="P1"/>
      <text:p text:style-name="P10"><text:a xlink:type="simple" xlink:href="http://bibliotecadigital.mpf.mp.br/xmlui/bitstream/handle/123456789/43009/DOU2_2007_02_02.pdf?sequence=1"><text:span text:style-name="T5">Publicado no DOU nº </text:span></text:a><text:a xlink:type="simple" xlink:href="http://bibliotecadigital.mpf.mp.br/xmlui/bitstream/handle/123456789/43009/DOU2_2007_02_02.pdf?sequence=1"><text:span text:style-name="T6">24, seção 2 de 02/02/2008, p. 2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3T14:30:09.71</dc:date>
    <meta:printed-by>Aline Boechat</meta:printed-by>
    <meta:print-date>2007-03-07T09:11:45</meta:print-date>
    <dc:language>pt-BR</dc:language>
    <meta:editing-cycles>39</meta:editing-cycles>
    <meta:editing-duration>PT13H23M54S</meta:editing-duration>
    <meta:document-statistic meta:table-count="0" meta:image-count="1" meta:object-count="0" meta:page-count="1" meta:paragraph-count="11" meta:word-count="103" meta:character-count="699" meta:non-whitespace-character-count="546"/>
    <meta:user-defined meta:name="Info 1"/>
    <meta:user-defined meta:name="Info 2"/>
    <meta:user-defined meta:name="Info 3"/>
    <meta:user-defined meta:name="Info 4"/>
  </office:meta>
</office:document-meta>
</file>