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8631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06, DE 23 DE MARÇO DE 2017.</text:p>
      <text:p text:style-name="P11"/>
      <text:p text:style-name="P11"/>
      <text:p text:style-name="P11"/>
      <text:p text:style-name="P12">Designa o Procurador da República <text:span text:style-name="T4">Antônio Edílio Magalhães Teixeira</text:span> para atuar, no período de 3 a 9 de abril de 2017, em substituição, na modalidade remota, na PRM de Guarabir<text:span text:style-name="T6">a/PB.</text:span></text:p>
      <text:p text:style-name="P13"/>
      <text:p text:style-name="P14"/>
      <text:p text:style-name="P13"/>
      <text:p text:style-name="P15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2">Art. 1º <text:span text:style-name="T1">Designar o Procurador da República Antônio Edílio Magalhães Teixeira para atuar, no período de 3 a 9 de abril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16"><text:span text:style-name="T7"><text:s/>Esse texto não substitui o</text:span> <text:a xlink:type="simple" xlink:href="http://bibliotecadigital.mpf.mp.br/bdmpf/bitstream/handle/11549/102510/DMPF_ADM_20170330.pdf?sequence=1&amp;isAllowed=y">publicada no DMPF-e, Brasília, DF, 30 mar. 2017. Caderno Administrativo, p. <text:s/>2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6M32S</meta:editing-duration>
    <meta:editing-cycles>78</meta:editing-cycles>
    <meta:generator>BrOffice.org/3.2$Win32 OpenOffice.org_project/320m18$Build-9502</meta:generator>
    <dc:date>2017-05-05T10:13:32.32</dc:date>
    <meta:print-date>2017-01-23T18:39:59.683000000</meta:print-date>
    <dc:creator>PGR PGR</dc:creator>
    <meta:document-statistic meta:table-count="0" meta:image-count="1" meta:object-count="0" meta:page-count="1" meta:paragraph-count="9" meta:word-count="215" meta:character-count="1386"/>
  </office:meta>
</office:document-meta>
</file>