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2000000600005382000059FCB0F0DFBA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2.799cm" fo:margin-left="2.789cm" fo:margin-right="1.413cm" table:align="margins" style:writing-mode="lr-tb"/>
    </style:style>
    <style:style style:name="Tabela1.A" style:family="table-column">
      <style:table-column-properties style:column-width="3.771cm" style:rel-column-width="19307*"/>
    </style:style>
    <style:style style:name="Tabela1.B" style:family="table-column">
      <style:table-column-properties style:column-width="4.115cm" style:rel-column-width="21071*"/>
    </style:style>
    <style:style style:name="Tabela1.C" style:family="table-column">
      <style:table-column-properties style:column-width="4.912cm" style:rel-column-width="25157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.097cm" fo:border-left="0.002cm solid #000000" fo:border-right="none" fo:border-top="0.002cm solid #000000" fo:border-bottom="none" style:writing-mode="lr-tb"/>
    </style:style>
    <style:style style:name="Tabela1.C1" style:family="table-cell">
      <style:table-cell-properties style:vertical-align="top" fo:padding="0.097cm" fo:border-left="0.002cm solid #000000" fo:border-right="0.002cm solid #000000" fo:border-top="0.002cm solid #000000" fo:border-bottom="none" style:writing-mode="lr-tb"/>
    </style:style>
    <style:style style:name="Tabela1.A2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1.C2" style:family="table-cell">
      <style:table-cell-properties style:vertical-align="top" fo:padding="0.097cm" fo:border="0.002cm solid #000000" style:writing-mode="lr-tb"/>
    </style:style>
    <style:style style:name="Tabela1.C3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a1.A4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P1" style:family="paragraph" style:parent-style-name="Header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0cm" fo:margin-right="0cm" fo:margin-top="0cm" fo:margin-bottom="0.199cm" fo:line-height="150%" fo:text-align="justify" style:justify-single-word="false" fo:text-indent="2.499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 style:master-page-name="First_20_Page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justify" style:justify-single-word="false">
        <style:tab-stops>
          <style:tab-stop style:position="1.501cm"/>
        </style:tab-stops>
      </style:paragraph-properties>
      <style:text-properties style:use-window-font-color="true" style:font-name="Times New Roman" fo:font-size="11pt" fo:language="pt" fo:country="BR" fo:font-style="normal" fo:font-weight="normal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weight-complex="normal"/>
    </style:style>
    <style:style style:name="P9" style:family="paragraph" style:parent-style-name="Standard">
      <style:paragraph-properties fo:line-height="100%" fo:text-align="center" style:justify-single-word="false">
        <style:tab-stops>
          <style:tab-stop style:position="1.501cm"/>
        </style:tab-stops>
      </style:paragraph-properties>
      <style:text-properties style:use-window-font-color="true" style:text-outline="false" style:text-line-through-style="none" style:font-name="Times New Roman" fo:font-size="9.5pt" fo:language="pt" fo:country="BR" fo:font-style="normal" fo:text-shadow="none" style:text-underline-style="none" fo:font-weight="normal" fo:background-color="transparent" style:font-name-asian="Times New Roman" style:font-size-asian="9.5pt" style:language-asian="pt" style:country-asian="BR" style:font-style-asian="normal" style:font-weight-asian="normal" style:font-name-complex="Times New Roman" style:font-size-complex="9.5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10" style:family="paragraph" style:parent-style-name="Standard">
      <style:paragraph-properties fo:line-height="100%" fo:text-align="center" style:justify-single-word="false" style:snap-to-layout-grid="false">
        <style:tab-stops>
          <style:tab-stop style:position="1.501cm"/>
        </style:tab-stops>
      </style:paragraph-properties>
      <style:text-properties style:use-window-font-color="true" style:text-outline="false" style:text-line-through-style="none" style:font-name="Times New Roman" fo:font-size="9.5pt" fo:language="pt" fo:country="BR" fo:font-style="normal" fo:text-shadow="none" style:text-underline-style="none" fo:font-weight="normal" fo:background-color="transparent" style:font-name-asian="Times New Roman" style:font-size-asian="9.5pt" style:language-asian="pt" style:country-asian="BR" style:font-style-asian="normal" style:font-weight-asian="normal" style:font-name-complex="Times New Roman" style:font-size-complex="9.5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11" style:family="paragraph" style:parent-style-name="Standard">
      <style:paragraph-properties fo:text-align="center" style:justify-single-word="false" style:snap-to-layout-grid="false">
        <style:tab-stops>
          <style:tab-stop style:position="1.501cm"/>
        </style:tab-stops>
      </style:paragraph-properties>
      <style:text-properties style:font-name="Times New Roman" fo:font-size="9.5pt" style:font-size-asian="9.5pt" style:font-size-complex="9.5pt"/>
    </style:style>
    <style:style style:name="P12" style:family="paragraph" style:parent-style-name="Standard">
      <style:paragraph-properties fo:line-height="100%" fo:text-align="center" style:justify-single-word="false"/>
      <style:text-properties style:text-outline="false" style:text-line-through-style="none" style:font-name="Times New Roman" fo:font-size="9.5pt" fo:font-style="normal" fo:text-shadow="none" style:text-underline-style="none" fo:font-weight="normal" fo:background-color="transparent" style:font-name-asian="Times New Roman" style:font-size-asian="9.5pt" style:font-style-asian="normal" style:font-weight-asian="normal" style:font-name-complex="Times New Roman" style:font-size-complex="9.5pt" style:font-style-complex="normal" style:font-weight-complex="normal" style:text-emphasize="none" style:text-overline-style="none" style:text-overline-color="font-color"/>
    </style:style>
    <style:style style:name="P13" style:family="paragraph" style:parent-style-name="Standard">
      <style:paragraph-properties fo:line-height="100%" fo:text-align="center" style:justify-single-word="false" style:snap-to-layout-grid="false">
        <style:tab-stops>
          <style:tab-stop style:position="1.501cm"/>
        </style:tab-stops>
      </style:paragraph-properties>
      <style:text-properties style:text-outline="false" style:text-line-through-style="none" style:font-name="Times New Roman" fo:font-size="9.5pt" fo:font-style="normal" fo:text-shadow="none" style:text-underline-style="none" fo:font-weight="normal" fo:background-color="transparent" style:font-name-asian="Times New Roman" style:font-size-asian="9.5pt" style:font-style-asian="normal" style:font-weight-asian="normal" style:font-name-complex="Times New Roman" style:font-size-complex="9.5pt" style:font-style-complex="normal" style:font-weight-complex="normal" style:text-emphasize="none" style:text-overline-style="none" style:text-overline-color="font-color"/>
    </style:style>
    <style:style style:name="P14" style:family="paragraph" style:parent-style-name="Standard">
      <style:paragraph-properties fo:margin-left="0cm" fo:margin-right="0cm" fo:margin-top="0cm" fo:margin-bottom="0.199cm" fo:line-height="150%" fo:text-align="justify" style:justify-single-word="false" fo:text-indent="2.499cm" style:auto-text-indent="false"/>
      <style:text-properties fo:font-size="12pt" style:font-size-asian="12pt" style:font-size-complex="12pt"/>
    </style:style>
    <style:style style:name="P15" style:family="paragraph" style:parent-style-name="Standard">
      <style:paragraph-properties fo:margin-left="0cm" fo:margin-right="0cm" fo:margin-top="0cm" fo:margin-bottom="0.199cm" fo:line-height="150%" fo:text-align="justify" style:justify-single-word="false" fo:text-indent="2.499cm" style:auto-text-indent="false"/>
      <style:text-properties style:use-window-font-color="true" style:font-name="Times New Roman" fo:font-size="10pt" fo:language="pt" fo:country="BR" fo:font-style="normal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weight-complex="normal"/>
    </style:style>
    <style:style style:name="T1" style:family="text">
      <style:text-properties style:use-window-font-color="true" style:font-name="Times New Roman" fo:font-size="11pt" fo:language="pt" fo:country="BR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T2" style:family="text">
      <style:text-properties style:use-window-font-color="true" style:font-name="Times New Roman" fo:font-size="11pt" fo:language="pt" fo:country="BR" fo:font-style="normal" fo:font-weight="normal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weight-complex="normal"/>
    </style:style>
    <style:style style:name="T3" style:family="text">
      <style:text-properties style:use-window-font-color="true" style:font-name="Times New Roman" fo:font-size="11pt" fo:language="pt" fo:country="BR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4" style:family="text">
      <style:text-properties style:use-window-font-color="true" style:font-name="Times New Roman" fo:language="pt" fo:country="BR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5" style:family="text">
      <style:text-properties style:use-window-font-color="true" style:font-name="Times New Roman" fo:language="pt" fo:country="BR" fo:font-style="normal" fo:font-weight="normal" style:font-name-asian="Times New Roman" style:language-asian="zxx" style:country-asian="none" style:font-style-asian="normal" style:font-weight-asian="normal" style:font-name-complex="Times New Roman" style:language-complex="ar" style:country-complex="SA" style:font-weight-complex="normal"/>
    </style:style>
    <style:style style:name="T6" style:family="text">
      <style:text-properties style:use-window-font-color="true" fo:font-size="11pt" fo:language="pt" fo:country="BR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T7" style:family="text">
      <style:text-properties style:use-window-font-color="true" fo:font-size="11pt" fo:language="pt" fo:country="BR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T8" style:family="text">
      <style:text-properties style:use-window-font-color="true" fo:font-size="11pt" fo:language="pt" fo:country="BR" fo:font-style="normal" fo:font-weight="normal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weight-complex="normal"/>
    </style:style>
    <style:style style:name="T9" style:family="text">
      <style:text-properties style:use-window-font-color="true" fo:font-size="11pt" fo:language="pt" fo:country="BR" fo:font-weight="normal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T10" style:family="text">
      <style:text-properties style:use-window-font-color="true" fo:font-size="11pt" fo:language="pt" fo:country="BR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11" style:family="text">
      <style:text-properties style:use-window-font-color="true" fo:language="pt" fo:country="BR" fo:font-weight="normal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12" style:family="text">
      <style:text-properties style:use-window-font-color="true" fo:language="pt" fo:country="BR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13" style:family="text">
      <style:text-properties style:use-window-font-color="true" fo:language="pt" fo:country="BR" fo:font-style="normal" fo:font-weight="normal" style:font-name-asian="Times New Roman" style:language-asian="zxx" style:country-asian="none" style:font-style-asian="normal" style:font-weight-asian="normal" style:font-name-complex="Times New Roman" style:language-complex="ar" style:country-complex="SA" style:font-weight-complex="normal"/>
    </style:style>
    <style:style style:name="T14" style:family="text">
      <style:text-properties fo:font-weight="normal"/>
    </style:style>
    <style:style style:name="T15" style:family="text">
      <style:text-properties style:font-weight-asian="normal"/>
    </style:style>
    <style:style style:name="T16" style:family="text">
      <style:text-properties style:font-weight-complex="normal"/>
    </style:style>
    <style:style style:name="T17" style:family="text">
      <style:text-properties fo:font-size="12pt"/>
    </style:style>
    <style:style style:name="T18" style:family="text">
      <style:text-properties fo:font-size="12pt" fo:font-weight="normal" style:font-size-asian="12pt" style:font-weight-asian="normal" style:font-size-complex="12pt" style:font-weight-complex="normal"/>
    </style:style>
    <style:style style:name="T19" style:family="text">
      <style:text-properties style:font-size-asian="12pt"/>
    </style:style>
    <style:style style:name="T20" style:family="text">
      <style:text-properties style:font-size-complex="12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MINISTÉRIO PÚBLICO FEDERAL </text:p>
      <text:p text:style-name="P2">PROCURADORIA DA REPÚBLICA EM SANTA CATARINA</text:p>
      <text:p text:style-name="P2"/>
      <text:p text:style-name="P2"/>
      <text:p text:style-name="P4">PORTARIA Nº 563, DE 21 DE SETEMBRO DE 2016.</text:p>
      <text:p text:style-name="P4"/>
      <text:p text:style-name="P5"/>
      <text:p text:style-name="P5"/>
      <text:p text:style-name="P14"><text:span text:style-name="T4">O </text:span><text:span text:style-name="T11">PROCURADOR-CHEFE SUBSTITUTO DA PROCURADORIA DA REPÚBLICA NO ESTADO DE SANTA CATARINA, </text:span><text:span text:style-name="T12">no uso de suas atribuições legais, resolve:</text:span></text:p>
      <text:p text:style-name="P14"><text:span text:style-name="T13"><text:tab/></text:span><text:span text:style-name="T5">Designar o Procurador da República Lucas Aguilar Sette para atuar nos autos, abaixo relacionados, em substituição, no período de 12 a 18 de setembro de 2016, perante a Procuradoria da República no Município de Chapecó, sem prejuízo de suas atribuições originárias, em virtude de licença do titular.</text:span></text:p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1">Autos Judiciais</text:p>
          </table:table-cell>
          <table:table-cell table:style-name="Tabela1.A1" office:value-type="string">
            <text:p text:style-name="P11">Autos Judiciais</text:p>
          </table:table-cell>
          <table:table-cell table:style-name="Tabela1.C1" office:value-type="string">
            <text:p text:style-name="P11">Autos Judiciais</text:p>
          </table:table-cell>
        </table:table-row>
        <table:table-row table:style-name="Tabela1.1">
          <table:table-cell table:style-name="Tabela1.A2" table:number-rows-spanned="2" office:value-type="string">
            <text:p text:style-name="P12">5000505-54.2015.4.04.7202</text:p>
            <text:p text:style-name="P12">5008773-05.2012.4.04.7202</text:p>
            <text:p text:style-name="P12">5004356-72.2013.4.04.7202</text:p>
            <text:p text:style-name="P12">5005583-92.2016.4.04.7202</text:p>
            <text:p text:style-name="P12">5005058-13.2016.4.04.7202</text:p>
            <text:p text:style-name="P12">5003651-69.2016.4.04.7202</text:p>
            <text:p text:style-name="P12">5013881-44.2014.4.04.7202</text:p>
            <text:p text:style-name="P12">5006518-35.2016.4.04.7202</text:p>
            <text:p text:style-name="P12">5004980-24.2013.4.04.7202</text:p>
            <text:p text:style-name="P12">5004611-25.2016.4.04.7202</text:p>
            <text:p text:style-name="P12">5004492-69.2013.4.04.7202</text:p>
            <text:p text:style-name="P12">5004470-06.2016.4.04.7202</text:p>
            <text:p text:style-name="P12">5004252-12.2015.4.04.7202</text:p>
            <text:p text:style-name="P12">5003676-82.2016.4.04.7202</text:p>
            <text:p text:style-name="P12">5003675-97.2016.4.04.7202</text:p>
            <text:p text:style-name="P12">5002749-53.2015.4.04.7202</text:p>
            <text:p text:style-name="P12">5002747-83.2015.4.04.7202</text:p>
            <text:p text:style-name="P12"><text:soft-page-break/>5011071-96.2014.4.04.7202</text:p>
            <text:p text:style-name="P12">5009170-59.2015.4.04.7202</text:p>
            <text:p text:style-name="P12">5008775-67.2015.4.04.7202</text:p>
            <text:p text:style-name="P12">5005893-98.2016.4.04.7202</text:p>
            <text:p text:style-name="P12">5005774-40.2016.4.04.7202</text:p>
            <text:p text:style-name="P12">5004591-34.2016.4.04.7202</text:p>
            <text:p text:style-name="P12">5004412-03.2016.4.04.7202</text:p>
            <text:p text:style-name="P12">5003353-77.2016.4.04.7202</text:p>
            <text:p text:style-name="P12">5003348-55.2016.4.04.7202</text:p>
            <text:p text:style-name="P12">5003347-70.2016.4.04.7202</text:p>
            <text:p text:style-name="P12">5003238-56.2016.4.04.7202</text:p>
            <text:p text:style-name="P12">5003186-60.2016.4.04.7202</text:p>
            <text:p text:style-name="P12">5003095-67.2016.4.04.7202</text:p>
            <text:p text:style-name="P12">5003041-04.2016.4.04.7202</text:p>
            <text:p text:style-name="P12">5000836-36.2015.4.04.7202</text:p>
            <text:p text:style-name="P12">5000721-78.2016.4.04.7202</text:p>
            <text:p text:style-name="P12">5000687-06.2016.4.04.7202</text:p>
            <text:p text:style-name="P12">5000479-22.2016.4.04.7202</text:p>
            <text:p text:style-name="P12">5002813-29.2016.4.04.7202</text:p>
            <text:p text:style-name="P12">5010247-06.2015.4.04.7202</text:p>
            <text:p text:style-name="P12">5004964-65.2016.4.04.7202</text:p>
            <text:p text:style-name="P13">5002249-84.2015.4.04.7202</text:p>
            <text:p text:style-name="P12">5002967-86.2012.4.04.7202</text:p>
            <text:p text:style-name="P12">5003440-33.2016.4.04.7202</text:p>
            <text:p text:style-name="P12">5002813-29.2016.4.04.7202</text:p>
            <text:p text:style-name="P12">5009632-50.2014.4.04.7202</text:p>
            <text:p text:style-name="P12">5003440-33.2016.4.04.7202</text:p>
            <text:p text:style-name="P13">Autos Extrajudiciais</text:p>
          </table:table-cell>
          <table:table-cell table:style-name="Tabela1.A2" table:number-rows-spanned="2" office:value-type="string">
            <text:p text:style-name="P12">5007557-38.2014.4.04.7202</text:p>
            <text:p text:style-name="P12">5006528-79.2016.4.04.7202</text:p>
            <text:p text:style-name="P12">5009321-25.2015.4.04.7202</text:p>
            <text:p text:style-name="P12">5008774-82.2015.4.04.7202</text:p>
            <text:p text:style-name="P12">5006544-33.2016.4.04.7202</text:p>
            <text:p text:style-name="P12">5006164-44.2015.4.04.7202</text:p>
            <text:p text:style-name="P12">5005241-18.2015.4.04.7202</text:p>
            <text:p text:style-name="P12">5004999-25.2016.4.04.7202</text:p>
            <text:p text:style-name="P12">5004347-08.2016.4.04.7202</text:p>
            <text:p text:style-name="P12">5004152-62.2012.4.04.7202</text:p>
            <text:p text:style-name="P12">5002841-94.2016.4.04.7202</text:p>
            <text:p text:style-name="P12">5002181-13.2010.4.04.7202</text:p>
            <text:p text:style-name="P12">5000701-87.2016.4.04.7202</text:p>
            <text:p text:style-name="P12">5000121-57.2016.4.04.7202</text:p>
            <text:p text:style-name="P12">5008423-12.2015.4.04.7202</text:p>
            <text:p text:style-name="P12">5003579-82.2016.4.04.7202</text:p>
            <text:p text:style-name="P12">5004349-75.2016.4.04.7202</text:p>
            <text:p text:style-name="P12">5004075-14.2016.4.04.7202</text:p>
            <text:p text:style-name="P12">5003700-13.2016.4.04.7202</text:p>
            <text:p text:style-name="P12">5003409-13.2016.4.04.7202</text:p>
            <text:p text:style-name="P12">5012086-03.2014.4.04.7202</text:p>
            <text:p text:style-name="P12">5009712-14.2014.4.04.7202</text:p>
            <text:p text:style-name="P12">5008734-37.2014.4.04.7202</text:p>
            <text:p text:style-name="P12">5008484-67.2015.4.04.7202</text:p>
            <text:p text:style-name="P12">5006253-67.2015.4.04.7202</text:p>
            <text:p text:style-name="P12">5006244-08.2015.4.04.7202</text:p>
            <text:p text:style-name="P12">5005735-14.2014.4.04.7202</text:p>
            <text:p text:style-name="P12">5005346-92.2015.4.04.7202</text:p>
            <text:p text:style-name="P12">5005284-52.2015.4.04.7202</text:p>
            <text:p text:style-name="P12">5005215-88.2013.4.04.7202</text:p>
            <text:p text:style-name="P12">5004499-61.2013.4.04.7202</text:p>
            <text:p text:style-name="P12">5004275-21.2016.4.04.7202</text:p>
            <text:p text:style-name="P12">5004251-27.2015.4.04.7202</text:p>
            <text:p text:style-name="P12">5004247-58.2013.4.04.7202</text:p>
            <text:p text:style-name="P12"><text:soft-page-break/>5003587-59.2016.4.04.7202</text:p>
            <text:p text:style-name="P12">5003555-54.2016.4.04.7202</text:p>
            <text:p text:style-name="P12">5003492-63.2015.4.04.7202</text:p>
            <text:p text:style-name="P12">5002097-70.2014.4.04.7202</text:p>
            <text:p text:style-name="P12">5001664-71.2011.4.04.7202</text:p>
            <text:p text:style-name="P12">5001635-45.2016.4.04.7202</text:p>
            <text:p text:style-name="P12">5001482-51.2012.4.04.7202</text:p>
            <text:p text:style-name="P12">5001153-97.2016.4.04.7202</text:p>
            <text:p text:style-name="P12">5005801-23.2016.4.04.7202</text:p>
            <text:p text:style-name="P12">5005549-20.2016.4.04.7202</text:p>
            <text:p text:style-name="P13">Autos Extrajudiciais</text:p>
          </table:table-cell>
          <table:table-cell table:style-name="Tabela1.C2" office:value-type="string">
            <text:p text:style-name="P12">5010538-06.2015.4.04.7202</text:p>
            <text:p text:style-name="P12">5008506-28.2015.4.04.7202</text:p>
            <text:p text:style-name="P12">5004096-29.2012.4.04.7202</text:p>
            <text:p text:style-name="P12">5002649-64.2016.4.04.7202</text:p>
            <text:p text:style-name="P12">5001551-15.2014.4.04.7202</text:p>
            <text:p text:style-name="P12">5000925-25.2016.4.04.7202</text:p>
            <text:p text:style-name="P12">5010163-05.2015.4.04.7202</text:p>
            <text:p text:style-name="P12">5001082-95.2016.4.04.7202</text:p>
            <text:p text:style-name="P12">5003618-79.2016.4.04.7202</text:p>
            <text:p text:style-name="P12">5010586-62.2015.4.04.7202</text:p>
            <text:p text:style-name="P12">5009670-28.2015.4.04.7202</text:p>
            <text:p text:style-name="P12">5002796-90.2016.4.04.7202</text:p>
            <text:p text:style-name="P12">5000140-97.2015.4.04.7202</text:p>
            <text:p text:style-name="P12">5006261-44.2015.4.04.7202</text:p>
            <text:p text:style-name="P12">5005052-06.2016.4.04.7202</text:p>
            <text:p text:style-name="P12">5004762-88.2016.4.04.7202</text:p>
            <text:p text:style-name="P12">5002156-87.2016.4.04.7202</text:p>
            <text:p text:style-name="P12">5004900-89.2015.4.04.7202</text:p>
            <text:p text:style-name="P12">5000140-97.2015.4.04.7202</text:p>
            <text:p text:style-name="P12">5012321-67.2014.4.04.7202</text:p>
            <text:p text:style-name="P12">5008670-90.2015.4.04.7202</text:p>
            <text:p text:style-name="P12">5006161-55.2016.4.04.7202</text:p>
            <text:p text:style-name="P12">5006085-31.2016.4.04.7202</text:p>
            <text:p text:style-name="P10">5002840-12.2016.4.04.7202</text:p>
            <text:p text:style-name="P12">5005531-96.2016.4.04.7202</text:p>
            <text:p text:style-name="P12">5005525-89.2016.4.04.7202</text:p>
            <text:p text:style-name="P12">5005471-26.2016.4.04.7202</text:p>
            <text:p text:style-name="P12">5005381-18.2016.4.04.7202</text:p>
            <text:p text:style-name="P12">5004283-95.2016.4.04.7202</text:p>
            <text:p text:style-name="P12">5003412-41.2011.4.04.7202</text:p>
            <text:p text:style-name="P12">5000913-21.2010.4.04.7202</text:p>
            <text:p text:style-name="P12">5000441-10.2016.4.04.7202</text:p>
            <text:p text:style-name="P12">5005538-88.2016.4.04.7202</text:p>
            <text:p text:style-name="P12">5005228-82.2016.4.04.7202</text:p>
            <text:p text:style-name="P12"><text:soft-page-break/>5005036-52.2016.4.04.7202</text:p>
            <text:p text:style-name="P12">5004460-59.2016.4.04.7202</text:p>
            <text:p text:style-name="P12">5004018-30.2015.4.04.7202</text:p>
            <text:p text:style-name="P12">5002347-35.2016.4.04.7202</text:p>
            <text:p text:style-name="P12">5005833-33.2013.4.04.7202</text:p>
            <text:p text:style-name="P12">5007928-36.2013.4.04.7202</text:p>
            <text:p text:style-name="P12">5000257-54.2016.4.04.7202</text:p>
            <text:p text:style-name="P9">5009174-96.2015.4.04.7202</text:p>
            <text:p text:style-name="P10">5004966-35.2016.4.04.7202</text:p>
            <text:p text:style-name="P10"/>
          </table:table-cell>
        </table:table-row>
        <table:table-row table:style-name="Tabela1.1">
          <table:covered-table-cell/>
          <table:covered-table-cell/>
          <table:table-cell table:style-name="Tabela1.C3" office:value-type="string">
            <text:p text:style-name="P12">Documentos</text:p>
          </table:table-cell>
        </table:table-row>
        <table:table-row table:style-name="Tabela1.1">
          <table:table-cell table:style-name="Tabela1.A4" office:value-type="string">
            <text:p text:style-name="P12">1.33.002.000354/2016-11</text:p>
            <text:p text:style-name="P12">1.33.002.000088/2016-19</text:p>
            <text:p text:style-name="P12">1.33.002.000142/2013-83</text:p>
            <text:p text:style-name="P12">1.33.002.000284/2016-93</text:p>
            <text:p text:style-name="P12">1.33.002.000137/2016-13</text:p>
            <text:p text:style-name="P12">1.33.002.000345/2016-12</text:p>
            <text:p text:style-name="P12">1.33.002.000348/2016-56</text:p>
            <text:p text:style-name="P12">1.33.002.000353/2016-69</text:p>
            <text:p text:style-name="P12">1.33.002.000334/2016-32</text:p>
            <text:p text:style-name="P12">1.33.002.000088/2016-19</text:p>
            <text:p text:style-name="P12"><text:soft-page-break/>1.33.002.000361/2016-13</text:p>
            <text:p text:style-name="P12">1.33.002.000348/2016-56</text:p>
            <text:p text:style-name="P12">1.33.002.000346/2016-67</text:p>
            <text:p text:style-name="P12">1.33.002.000334/2016-32</text:p>
            <text:p text:style-name="P12">1.33.002.000088/2016-19</text:p>
            <text:p text:style-name="P12">1.33.002.000335/2016-87</text:p>
            <text:p text:style-name="P12">1.33.002.000340/2016-90</text:p>
            <text:p text:style-name="P12">1.33.002.000347/2015-21</text:p>
            <text:p text:style-name="P12">1.33.002.000376/2015-92</text:p>
            <text:p text:style-name="P12">1.33.002.000313/2016-17</text:p>
            <text:p text:style-name="P12">1.33.002.000486/2014-73</text:p>
            <text:p text:style-name="P12">1.33.002.000376/2015-92</text:p>
            <text:p text:style-name="P12">1.33.002.000376/2015-92</text:p>
            <text:p text:style-name="P9">1.33.002.000347/2015-21</text:p>
            <text:p text:style-name="P12">1.33.002.000320/2016-19</text:p>
            <text:p text:style-name="P12">1.33.002.000343/2016-23</text:p>
            <text:p text:style-name="P12">1.33.002.000361/2016-13</text:p>
            <text:p text:style-name="P12">1.33.002.000320/2016-19</text:p>
            <text:p text:style-name="P12">1.33.002.000343/2016-23 </text:p>
            <text:p text:style-name="P12">1.33.002.000286/2016-82</text:p>
            <text:p text:style-name="P12">1.33.002.000286/2016-82</text:p>
            <text:p text:style-name="P12">1.33.002.000210/2012-23</text:p>
            <text:p text:style-name="P12">1.33.002.000286/2016-82</text:p>
            <text:p text:style-name="P12">1.33.002.000320/2016-19</text:p>
            <text:p text:style-name="P12">1.33.002.000338/2016-11</text:p>
            <text:p text:style-name="P12">1.33.002.000343/2016-23</text:p>
            <text:p text:style-name="P12">1.33.002.000361/2016-13</text:p>
            <text:p text:style-name="P12">1.33.002.000350/2016-25</text:p>
            <text:p text:style-name="P12">1.33.002.000351/2016-70</text:p>
            <text:p text:style-name="P12">1.33.002.000354/2016-11</text:p>
            <text:p text:style-name="P12">1.33.002.000349/2016-09</text:p>
            <text:p text:style-name="P12">1.33.002.000352/2016-14</text:p>
            <text:p text:style-name="P12">1.33.002.000347/2016-10</text:p>
            <text:p text:style-name="P12">1.33.002.000361/2016-13</text:p>
            <text:p text:style-name="P12">1.33.002.000353/2016-69</text:p>
            <text:p text:style-name="P12">1.33.002.000345/2016-12</text:p>
            <text:p text:style-name="P12"/>
          </table:table-cell>
          <table:table-cell table:style-name="Tabela1.A4" office:value-type="string">
            <text:p text:style-name="P12">1.33.002.000347/2016-10</text:p>
            <text:p text:style-name="P12">1.33.002.000354/2016-11</text:p>
            <text:p text:style-name="P12">1.33.002.000352/2016-14</text:p>
            <text:p text:style-name="P12">1.33.002.000352/2016-14</text:p>
            <text:p text:style-name="P12">1.33.002.000347/2016-10</text:p>
            <text:p text:style-name="P12">1.33.002.000350/2016-25</text:p>
            <text:p text:style-name="P12">1.33.002.000350/2016-25</text:p>
            <text:p text:style-name="P12">1.33.002.000349/2016-09</text:p>
            <text:p text:style-name="P12">1.33.002.000361/2016-13</text:p>
            <text:p text:style-name="P12">1.33.002.000312/2016-72</text:p>
            <text:p text:style-name="P12"><text:soft-page-break/>1.33.002.000312/2016-72</text:p>
            <text:p text:style-name="P12">1.33.002.000312/2016-72</text:p>
            <text:p text:style-name="P12">1.33.002.000361/2016-13</text:p>
            <text:p text:style-name="P12">1.33.002.000353/2016-69</text:p>
            <text:p text:style-name="P12">1.33.002.000345/2016-12</text:p>
            <text:p text:style-name="P12">1.33.002.000349/2016-09</text:p>
            <text:p text:style-name="P12">1.33.002.000313/2016-17</text:p>
            <text:p text:style-name="P12">1.33.002.000313/2016-17</text:p>
            <text:p text:style-name="P12">1.33.002.000313/2016-17</text:p>
            <text:p text:style-name="P12">1.33.002.000366/2016-38</text:p>
            <text:p text:style-name="P12">1.33.002.000346/2016-67</text:p>
            <text:p text:style-name="P12">1.33.002.000348/2016-56</text:p>
            <text:p text:style-name="P12">1.33.002.000346/2016-67</text:p>
            <text:p text:style-name="P12">1.33.002.000088/2016-19</text:p>
            <text:p text:style-name="P12">1.33.002.000304/2016-26</text:p>
            <text:p text:style-name="P12">1.33.002.000341/2016-34</text:p>
            <text:p text:style-name="P12">1.33.002.000358/2016-91</text:p>
            <text:p text:style-name="P12">1.33.002.000359/2016-36</text:p>
            <text:p text:style-name="P12">1.33.002.000319/2016-94</text:p>
            <text:p text:style-name="P12">1.33.002.000323/2016-52</text:p>
            <text:p text:style-name="P13">1.33.002.000324/2016-05</text:p>
            <text:p text:style-name="P13">1.33.002.000371/2015-60</text:p>
            <text:p text:style-name="P12">1.33.002.000351/2016-70</text:p>
            <text:p text:style-name="P12"/>
          </table:table-cell>
          <table:table-cell table:style-name="Tabela1.C3" office:value-type="string">
            <text:p text:style-name="P12">PRM-CHA-SC-00004543/2016</text:p>
            <text:p text:style-name="P12">PRM-CHA-SC-00004413/2016</text:p>
            <text:p text:style-name="P12">PRM-CHA-SC-00004545/2016</text:p>
            <text:p text:style-name="P12">PRM-CHA-SC-00004427/2016</text:p>
            <text:p text:style-name="P12">PRM-CHA-SC-00004542/2016</text:p>
            <text:p text:style-name="P12"><text:s/>PRM-CHA-SC-00004449/2016</text:p>
            <text:p text:style-name="P12">PRM-CHA-SC-00004453/2016</text:p>
            <text:p text:style-name="P12">PRM-CHA-SC-00004557/2016</text:p>
            <text:p text:style-name="P12">PRM-CHA-SC-00004559/2016</text:p>
            <text:p text:style-name="P12">PRM-CHA-SC-00004517/2016</text:p>
            <text:p text:style-name="P12"><text:soft-page-break/><text:s/>PRM-CHA-SC-00004556/2016</text:p>
            <text:p text:style-name="P12">PRM-CHA-SC-00004558/2016</text:p>
            <text:p text:style-name="P9">PRM-CHA-SC-00003374/2016</text:p>
          </table:table-cell>
        </table:table-row>
      </table:table>
      <text:p text:style-name="P15"><text:tab/></text:p>
      <text:p text:style-name="P3"/>
      <text:p text:style-name="P3"/>
      <text:p text:style-name="P4">DANIEL RICKEN</text:p>
      <text:p text:style-name="P4"/>
      <text:p text:style-name="P4"/>
      <text:p text:style-name="P3"><text:a xlink:type="simple" xlink:href="http://textual.pgr.mpf.mp.br/aplicativos/bases/DiarioMPF/EDMPF-EXT/DMPF-EXTRAJUDICIAL-2016-09-22.pdf">Publicada no DMPF-e, Brasília, DF, 23 set. 2016, p. 48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weight="bold" style:font-weight-asian="bold" style:font-weight-complex="bold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draw:frame draw:style-name="Mfr1" draw:name="figura1" text:anchor-type="paragraph" svg:width="2cm" svg:height="2.09cm" draw:z-index="0"><draw:image xlink:href="Pictures/2000000600005382000059FCB0F0DFBA.wmf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rsc </meta:initial-creator>
    <meta:creation-date>2017-03-15T12:49:53.22</meta:creation-date>
    <dc:date>2017-05-10T15:01:50.97</dc:date>
    <meta:editing-duration>PT04H28M55S</meta:editing-duration>
    <meta:editing-cycles>14</meta:editing-cycles>
    <meta:generator>BrOffice.org/3.2$Win32 OpenOffice.org_project/320m18$Build-9502</meta:generator>
    <meta:document-statistic meta:table-count="1" meta:image-count="1" meta:object-count="0" meta:page-count="3" meta:paragraph-count="237" meta:word-count="330" meta:character-count="6114"/>
  </office:meta>
</office:document-meta>
</file>