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32530/2013</text:p>
      <text:p text:style-name="P4"/>
      <text:p text:style-name="P8"/>
      <text:p text:style-name="P2"><text:span text:style-name="T1"><text:tab/> <text:s text:c="5"/></text:span><text:span text:style-name="T2"><text:s/><text:tab/></text:span><text:span text:style-name="T4">Portaria nº 304, de <text:s/>12 de julho de 2013.</text:span></text:p>
      <text:p text:style-name="P9"><text:tab/><text:tab/><text:tab/><text:tab/></text:p>
      <text:p text:style-name="P9"/>
      <text:p text:style-name="P11"><text:span text:style-name="T6">O PROCURADOR-CHEFE DA PROCURADORIA DA REPÚBLICA NO ESTADO DE MINAS GERAIS</text:span><text:span text:style-name="T5">,</text:span><text:span text:style-name="T3"> </text:span><text:span text:style-name="T7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1"><text:span text:style-name="T9">Autorizar o servidor </text:span><text:span text:style-name="T11">REGILBERTO FERREIRA GIRÃO</text:span><text:span text:style-name="T9">, </text:span><text:span text:style-name="T10">Técnico <text:s/>do MPU/Apoio Técnico-Administrativo/Tecnologia da Informação</text:span><text:span text:style-name="T9">, matrícula 7822-1, a dirigir os veículos oficiais da Procuradoria da República no Município de Governador Valadares no dia 12 de julho de 2013, devido a ausência do Técnico de Apoio Especializado – Transporte</text:span><text:span text:style-name="T8">.</text:span></text:p>
      <text:p text:style-name="P13"/>
      <text:p text:style-name="P13"/>
      <text:p text:style-name="P14"/>
      <text:p text:style-name="P15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786/DMPF-ADMINISTRATIVO-2013-07-12.pdf?sequence=1"><text:span text:style-name="T12">Publicado no DMPF-e Administrativo n. 91 de 15/07/2013, p. 12.</text:span></text:a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6:42:24.16</dc:date>
    <meta:editing-cycles>10</meta:editing-cycles>
    <meta:editing-duration>PT574H15M0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4" meta:character-count="888"/>
    <dc:creator>PGR PGR</dc:creator>
  </office:meta>
</office:document-meta>
</file>