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71575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61701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4560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61701" officeooo:paragraph-rsid="00171575" fo:background-color="transparent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text-properties style:use-window-font-color="true" style:font-name="Futura Hv BT" fo:font-size="12pt" fo:language="pt" fo:country="BR" officeooo:paragraph-rsid="001a3aae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a3aae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71575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dd6b0" style:font-size-asian="12pt" style:font-size-complex="12pt"/>
    </style:style>
    <style:style style:name="P19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officeooo:paragraph-rsid="00171575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71575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71575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7f7ad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9c82e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1a3aae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officeooo:paragraph-rsid="00205fff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paragraph-rsid="0017f7a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paragraph-rsid="0019c82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paragraph-rsid="001a3aa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paragraph-rsid="00205ff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rsid="00205fff" officeooo:paragraph-rsid="00205ff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officeooo:paragraph-rsid="00171575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officeooo:paragraph-rsid="0019c82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officeooo:paragraph-rsid="0017157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23ef0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23ef07" officeooo:paragraph-rsid="0023ef0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26d805" style:font-size-asian="12pt" style:font-weight-asian="normal" style:font-name-complex="Futura Bk BT" style:font-size-complex="12pt" style:font-weight-complex="normal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23ef07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background-color="transparent" style:font-size-asian="12pt" style:font-size-complex="12pt"/>
    </style:style>
    <style:style style:name="T10" style:family="text">
      <style:text-properties fo:color="#000000" fo:font-size="12pt" officeooo:rsid="00171575" fo:background-color="transparent" style:font-size-asian="12pt" style:font-size-complex="12pt"/>
    </style:style>
    <style:style style:name="T11" style:family="text">
      <style:text-properties fo:color="#000000" fo:font-size="12pt" officeooo:rsid="001dd6b0" fo:background-color="transparent" style:font-size-asian="12pt" style:font-size-complex="12pt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7" style:family="text">
      <style:text-properties style:use-window-font-color="true" style:text-outline="false" style:text-line-through-style="none" fo:language="pt" fo:country="BR" fo:text-shadow="none" style:text-underline-style="none" officeooo:rsid="00171575" style:font-name-asian="Times New Roman" style:language-asian="zxx" style:country-asian="none" style:font-name-complex="Times New Roman" style:language-complex="zxx" style:country-complex="none" style:text-emphasize="none"/>
    </style:style>
    <style:style style:name="T18" style:family="text">
      <style:text-properties style:use-window-font-color="true" style:text-outline="false" style:text-line-through-style="none" fo:language="pt" fo:country="BR" fo:text-shadow="none" style:text-underline-style="none" officeooo:rsid="001a3aae" style:font-name-asian="Times New Roman" style:language-asian="zxx" style:country-asian="none" style:font-name-complex="Times New Roman" style:language-complex="zxx" style:country-complex="none" style:text-emphasize="none"/>
    </style:style>
    <style:style style:name="T19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20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officeooo:rsid="0014560d"/>
    </style:style>
    <style:style style:name="T23" style:family="text">
      <style:text-properties fo:background-color="transparent"/>
    </style:style>
    <style:style style:name="T24" style:family="text">
      <style:text-properties officeooo:rsid="00171575" fo:background-color="transparent"/>
    </style:style>
    <style:style style:name="T25" style:family="text">
      <style:text-properties officeooo:rsid="001a3aae" fo:background-color="transparent"/>
    </style:style>
    <style:style style:name="T26" style:family="text">
      <style:text-properties officeooo:rsid="001dd6b0" fo:background-color="transparent"/>
    </style:style>
    <style:style style:name="T27" style:family="text">
      <style:text-properties officeooo:rsid="001f82de" fo:background-color="transparent"/>
    </style:style>
    <style:style style:name="T28" style:family="text">
      <style:text-properties officeooo:rsid="001ffb09" fo:background-color="transparent"/>
    </style:style>
    <style:style style:name="T29" style:family="text">
      <style:text-properties officeooo:rsid="0022d19f" fo:background-color="transparen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7f7ad" style:font-weight-asian="normal" style:font-weight-complex="normal"/>
    </style:style>
    <style:style style:name="T32" style:family="text">
      <style:text-properties fo:font-weight="normal" officeooo:rsid="0019c82e" style:font-weight-asian="normal" style:font-weight-complex="normal"/>
    </style:style>
    <style:style style:name="T33" style:family="text">
      <style:text-properties fo:font-weight="normal" officeooo:rsid="001a3aae" style:font-weight-asian="normal" style:font-weight-complex="normal"/>
    </style:style>
    <style:style style:name="T34" style:family="text">
      <style:text-properties fo:font-weight="normal" officeooo:rsid="00205fff" style:font-weight-asian="normal" style:font-weight-complex="normal"/>
    </style:style>
    <style:style style:name="T35" style:family="text">
      <style:text-properties fo:font-weight="normal" officeooo:rsid="00218f9b" style:font-weight-asian="normal" style:font-weight-complex="normal"/>
    </style:style>
    <style:style style:name="T36" style:family="text">
      <style:text-properties fo:font-weight="normal" officeooo:rsid="0022c7e9" style:font-weight-asian="normal" style:font-weight-complex="normal"/>
    </style:style>
    <style:style style:name="T37" style:family="text">
      <style:text-properties officeooo:rsid="00171575"/>
    </style:style>
    <style:style style:name="T38" style:family="text">
      <style:text-properties officeooo:rsid="0017ca1f"/>
    </style:style>
    <style:style style:name="T39" style:family="text">
      <style:text-properties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language="pt" fo:country="BR" style:text-underline-style="none" fo:font-weight="normal" officeooo:rsid="0019c82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language="pt" fo:country="BR" style:text-underline-style="none" fo:font-weight="normal" officeooo:rsid="00205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language="pt" fo:country="BR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fo:language="pt" fo:country="BR" style:text-underline-style="none" fo:font-weight="normal" officeooo:rsid="0019c82e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officeooo:rsid="0019c82e"/>
    </style:style>
    <style:style style:name="T45" style:family="text">
      <style:text-properties officeooo:rsid="001a3aae"/>
    </style:style>
    <style:style style:name="T46" style:family="text">
      <style:text-properties officeooo:rsid="00205fff"/>
    </style:style>
    <style:style style:name="T47" style:family="text">
      <style:text-properties officeooo:rsid="00218f9b"/>
    </style:style>
    <style:style style:name="T48" style:family="text">
      <style:text-properties officeooo:rsid="00251fe7"/>
    </style:style>
    <style:style style:name="T49" style:family="text">
      <style:text-properties officeooo:rsid="0026d80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tab/><text:span text:style-name="T4"> <text:tab/></text:span></text:p>
      <text:p text:style-name="P35">PR-RR-00013210/2014<draw:frame draw:style-name="fr2" draw:name="figura1" text:anchor-type="char" svg:x="0.377cm" svg:y="0.132cm" svg:width="1.676cm" svg:height="1.623cm" draw:z-index="9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36" text:outline-level="7"/>
      <text:p text:style-name="P14"/>
      <text:p text:style-name="P1"><draw:line text:anchor-type="char" draw:z-index="10" draw:style-name="gr1" draw:text-style-name="P38" svg:x1="0cm" svg:y1="-0.09cm" svg:x2="16.976cm" svg:y2="-0.09cm"><text:p/></draw:line><draw:line text:anchor-type="char" draw:z-index="11" draw:style-name="gr1" draw:text-style-name="P38" svg:x1="0cm" svg:y1="0cm" svg:x2="16.997cm" svg:y2="0cm"><text:p/></draw:line></text:p>
      <text:p text:style-name="P12">PORTARIA PR-RR Nº <text:span text:style-name="T22">110</text:span> <text:span text:style-name="T22">DE 25 DE AGOSTO DE 2014</text:span> </text:p>
      <text:p text:style-name="P11"><text:tab/><text:tab/><text:tab/><text:tab/><text:tab/><text:tab/><text:tab/><text:tab/></text:p>
      <text:p text:style-name="Standard"><text:span text:style-name="T19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20">no uso das atribuições que lhe são conferidas pela Portaria PGR nº 696 de 30 de setembro de 2013, e das atribuições conferidas pelo artigo 106, inciso XX, do Regimento Interno do Ministério Público Federal </text:span><text:span text:style-name="T21">(Portaria nº 591, de 20/11/2008).</text:span></text:p>
      <text:p text:style-name="P2"/>
      <text:p text:style-name="P3"><text:tab/><text:span text:style-name="T8">CONSIDERANDO</text:span><text:span text:style-name="T9"> a necessidade de realização do 1</text:span><text:span text:style-name="T10">4</text:span><text:span text:style-name="T9">º Processo Seletivo para Contratação de Estagiários para esta Procuradoria da República em Roraima no exercício do ano de 2014, </text:span><text:span text:style-name="T11">conforme Processo Administrativo 1.32.000.000667/2014-57,</text:span><text:span text:style-name="T9"> resolve:</text:span></text:p>
      <text:p text:style-name="P19"/>
      <text:p text:style-name="P18"><text:span text:style-name="T23">Art. 1º. Criar a Comissão </text:span><text:span text:style-name="T24">responsável pel</text:span><text:span text:style-name="T25">o</text:span><text:span text:style-name="T24"> 14º</text:span><text:span text:style-name="T23"> Processo Seletivo para Contratação de Estagiários de Nível Superior </text:span><text:span text:style-name="T26">que </text:span><text:span text:style-name="T28">criará cadastro de reserva para </text:span><text:span text:style-name="T29">alunos d</text:span><text:span text:style-name="T28">o curso de Direito e</text:span><text:span text:style-name="T26"> ofertará 01 (uma) vaga para alunos do curso de Administração; 01 (uma) vaga para o curso de Arquitetura; 0</text:span><text:span text:style-name="T28">1 (uma)</text:span><text:span text:style-name="T26"> vaga para o curso de Ciência da Computação e </text:span><text:span text:style-name="T27">0</text:span><text:span text:style-name="T28">1</text:span><text:span text:style-name="T27"> (</text:span><text:span text:style-name="T28">uma</text:span><text:span text:style-name="T27">) vaga para o curso de Comunicação social</text:span>.</text:p>
      <text:p text:style-name="P17"/>
      <text:p text:style-name="P17">Art. 2º. A Comissão do Processo Seletivo terá a seguinte composição:</text:p>
      <text:p text:style-name="P20"/>
      <text:p text:style-name="P21">SIMIZAL SIQUEIRA SANTA ROSA, Técnico do MPU, matrícula 21.254, <text:s/>Coordenador do Processo Seletivo;</text:p>
      <text:p text:style-name="P21"/>
      <text:p text:style-name="P21"><text:span text:style-name="T37">LUIZ EDUARDO NOBRE MARTINS</text:span>, Técnico do MPU, matrícula <text:span text:style-name="T38">25.950</text:span>, <text:s/>Assistente do Processo Seletivo;</text:p>
      <text:p text:style-name="P21"/>
      <text:p text:style-name="P21">JAILSON CARLOS MIRANDA JUNIOR, Técnico do MPU, matrícula 22.786, <text:s/>Assistente do Processo Seletivo;</text:p>
      <text:p text:style-name="P21"/>
      <text:p text:style-name="P24"><text:span text:style-name="T32">ANDRE KASSIO DE SOUZA LUCENA</text:span><text:span text:style-name="T31">,</text:span><text:span text:style-name="T30"> Técnico</text:span><text:span text:style-name="T31"> d</text:span><text:span text:style-name="T30">o MPU, matrícula </text:span><text:span text:style-name="T33">19.129</text:span><text:span text:style-name="T30">, </text:span><text:span text:style-name="T42">Examinador d</text:span><text:span text:style-name="T43">e</text:span><text:span text:style-name="T42"> Prova Objetiva</text:span><text:span text:style-name="T30">;</text:span></text:p>
      <text:p text:style-name="P28"/>
      <text:p text:style-name="P25"><text:span text:style-name="T34">ANTONIO HENRIQUE DE AMORIM CADETE, Procurador da República, matrícula </text:span><text:span text:style-name="T35">1375</text:span><text:span text:style-name="T34">, Examinador d</text:span><text:span text:style-name="T32">e</text:span><text:span text:style-name="T34"> Prova Objetiva;</text:span></text:p>
      <text:p text:style-name="P30"/>
      <text:p text:style-name="P25"><text:span text:style-name="T34">CARLOS AUGUSTO GUARILHA DE AQUINO FILHO, Procurador da República, matrícula </text:span><text:span text:style-name="T35">1485</text:span><text:span text:style-name="T34">, </text:span><text:span text:style-name="T41">Avaliador de Prova Discursiva</text:span><text:span text:style-name="T34">;</text:span></text:p>
      <text:p text:style-name="P30"/>
      <text:p text:style-name="P25"><text:span text:style-name="T34">FÁBIO BRITO SANCHES, Procurador da República, matrícula </text:span><text:span text:style-name="T35">1487</text:span><text:span text:style-name="T34">, Examinador d</text:span><text:span text:style-name="T32">e</text:span><text:span text:style-name="T34"> Prova Discursiva;</text:span></text:p>
      <text:p text:style-name="P25"><text:soft-page-break/><text:span text:style-name="T46">GUSTAVO KENNER ALCÂNTARA</text:span>, <text:span text:style-name="T46">Procurador da República</text:span>, matrícula <text:span text:style-name="T47">1429</text:span>, Examinador d<text:span text:style-name="T44">e</text:span> <text:span text:style-name="T30">Prova Objetiva</text:span>;</text:p>
      <text:p text:style-name="P25"/>
      <text:p text:style-name="P21">HELBER LUIZ BATISTA, Analista do MPU, matrícula 16.763, Examinador d<text:span text:style-name="T44">e</text:span> <text:span text:style-name="T30">Prova Objetiva</text:span>;</text:p>
      <text:p text:style-name="P21"/>
      <text:p text:style-name="P25"><text:span text:style-name="T46">ÍGOR MIRANDA DA SILVA</text:span>, <text:span text:style-name="T46">Procurador da República</text:span>, matrícula <text:span text:style-name="T47">1435</text:span>, Examinador d<text:span text:style-name="T44">e</text:span> <text:span text:style-name="T30">Prova Objetiva</text:span>;</text:p>
      <text:p text:style-name="P21"/>
      <text:p text:style-name="P22"><text:span text:style-name="T31">JARDEL PEREIRA DE LIRA,</text:span><text:span text:style-name="T30"> Técnico</text:span><text:span text:style-name="T31"> d</text:span><text:span text:style-name="T30">o MPU, matrícula </text:span><text:span text:style-name="T31">23.815</text:span><text:span text:style-name="T30">, </text:span><text:span text:style-name="T39">Avaliador de Prova Discursiva</text:span><text:span text:style-name="T30">;</text:span></text:p>
      <text:p text:style-name="P26"/>
      <text:p text:style-name="P25"><text:span text:style-name="T34">JÚLIA WANDERLEY VALE CADETE</text:span><text:span text:style-name="T30">, </text:span><text:span text:style-name="T34">Procurador da República</text:span><text:span text:style-name="T30">, matrícula </text:span><text:span text:style-name="T35">1481</text:span><text:span text:style-name="T30">, Examinador d</text:span><text:span text:style-name="T32">e</text:span><text:span text:style-name="T30"> Prova Objetiva;</text:span></text:p>
      <text:p text:style-name="P29"/>
      <text:p text:style-name="P25"><text:span text:style-name="T34">SANDRO BERNARDO FAUSTINO</text:span><text:span text:style-name="T31">,</text:span><text:span text:style-name="T30"> Técnico</text:span><text:span text:style-name="T31"> d</text:span><text:span text:style-name="T30">o MPU, matrícula </text:span><text:span text:style-name="T35">24184</text:span><text:span text:style-name="T30">, </text:span><text:span text:style-name="T42">Examinador d</text:span><text:span text:style-name="T43">e</text:span><text:span text:style-name="T42"> Prova Objetiva</text:span><text:span text:style-name="T30">;</text:span></text:p>
      <text:p text:style-name="P26"/>
      <text:p text:style-name="P22"><text:span text:style-name="T31">SIDNEY WANDERLEY DE OLIVEIRA,</text:span><text:span text:style-name="T30"> Técnico</text:span><text:span text:style-name="T31"> d</text:span><text:span text:style-name="T30">o MPU, matrícula </text:span><text:span text:style-name="T31">8.986</text:span><text:span text:style-name="T30">, </text:span><text:span text:style-name="T42">Examinador d</text:span><text:span text:style-name="T43">e</text:span><text:span text:style-name="T42"> Prova Objetiva</text:span><text:span text:style-name="T30">;</text:span></text:p>
      <text:p text:style-name="P33"/>
      <text:p text:style-name="P23"><text:span text:style-name="T32">TAMMY NABILLA SOUSA CRUZ</text:span><text:span text:style-name="T31">,</text:span><text:span text:style-name="T30"> </text:span><text:span text:style-name="T32">Assessor – Nível II</text:span><text:span text:style-name="T30">, matrícula </text:span><text:span text:style-name="T32">26.196</text:span><text:span text:style-name="T30">, </text:span><text:span text:style-name="T42">Examinador d</text:span><text:span text:style-name="T43">e</text:span><text:span text:style-name="T42"> Prova Objetiva </text:span><text:span text:style-name="T43">e Discursiva</text:span><text:span text:style-name="T30">;</text:span></text:p>
      <text:p text:style-name="P27"/>
      <text:p text:style-name="P23"><text:span text:style-name="T32">VANESSA LIMA BARBOSA</text:span><text:span text:style-name="T31">,</text:span><text:span text:style-name="T30"> </text:span><text:span text:style-name="T36">Assessor-chefe</text:span><text:span text:style-name="T32"> – Nível II</text:span><text:span text:style-name="T30">, matrícula </text:span><text:span text:style-name="T32">25.831</text:span><text:span text:style-name="T30">, </text:span><text:span text:style-name="T40">Avaliador de Prova Discursiva</text:span><text:span text:style-name="T30">; </text:span></text:p>
      <text:p text:style-name="P27"/>
      <text:p text:style-name="P23"><text:span text:style-name="T32">VICTOR SEABRA BARBOSA</text:span><text:span text:style-name="T31">,</text:span><text:span text:style-name="T30"> </text:span><text:span text:style-name="T32">Analista do MPU</text:span><text:span text:style-name="T30">, matrícula </text:span><text:span text:style-name="T32">24.111</text:span><text:span text:style-name="T30">, </text:span><text:span text:style-name="T42">Examinador d</text:span><text:span text:style-name="T43">e</text:span><text:span text:style-name="T42"> Prova Objetiva </text:span><text:span text:style-name="T43">e Discursiva</text:span><text:span text:style-name="T30">;</text:span></text:p>
      <text:p text:style-name="P33"/>
      <text:p text:style-name="P31">Art. 3º. Compete ao Coordenador planejar, executar e acompanhar todo o processo seletivo para contratação de estagiários.</text:p>
      <text:p text:style-name="P31"/>
      <text:p text:style-name="P31">Art. 4º. Compete ao Assistente organizar as provas (reprodução, envelopamento, separação por sala, separação de cartões de resposta, correção eletrônica, dentre outras) e dar apoio às atividades do Coordenador.</text:p>
      <text:p text:style-name="P31"/>
      <text:p text:style-name="P31">Art. 5º. Compete ao Examinador de Prova Objetiva a elaboração de questões de prova objetiva e a análise e emissão de parecer em recursos interpostos pelos candidatos contra o gabarito oficial da prova objetiva.</text:p>
      <text:p text:style-name="P31"/>
      <text:p text:style-name="P31">Art. 6º. Compete ao Examinador de Prova Discursiva a elaboração de questões da prova discursiva e do espelho de respostas.</text:p>
      <text:p text:style-name="P31"/>
      <text:p text:style-name="P32"/>
      <text:p text:style-name="P32"><text:soft-page-break/>Art. 7º. Compete ao Avaliador de Prova Discursiva a atividade de correção de provas discursivas, e a análise e emissão de parecer em recursos interpostos pelos candidatos contra o gabarito oficial da prova discursiva.</text:p>
      <text:p text:style-name="P31"/>
      <text:p text:style-name="P10"><text:tab/> Art. <text:span text:style-name="T45">8</text:span>º. Os componentes da Comissão do Processo Seletivo para Contratação de Estagiários deverão assinar Termo de Ciência e Sigilo, conforme disposto no art. 19 da Portaria PGR Nº 652, de 30 de outubro de 2012, assumindo o compromisso de sigilo absoluto, a fim de resguardar o rigor e a seriedade do certame.</text:p>
      <text:p text:style-name="P7"/>
      <text:p text:style-name="P5"><text:span text:style-name="T16"><text:s text:c="4"/><text:tab/> Art. </text:span><text:span text:style-name="T18">9</text:span><text:span text:style-name="T16">º. A</text:span><text:span text:style-name="T17">s</text:span><text:span text:style-name="T16"> nomeaç</text:span><text:span text:style-name="T17">ões</text:span><text:span text:style-name="T16"> de que trata</text:span><text:span text:style-name="T17">m</text:span><text:span text:style-name="T16"> o</text:span><text:span text:style-name="T17">s</text:span><text:span text:style-name="T16"> artigo</text:span><text:span text:style-name="T17">s</text:span><text:span text:style-name="T16"> anterior</text:span><text:span text:style-name="T17">es</text:span><text:span text:style-name="T16"> ter</text:span><text:span text:style-name="T17">ão</text:span><text:span text:style-name="T16"> efeito a partir da publicação deste ato.</text:span></text:p>
      <text:p text:style-name="P6"/>
      <text:p text:style-name="P4"/>
      <text:p text:style-name="P4"><text:tab/></text:p>
      <text:p text:style-name="P4"/>
      <text:p text:style-name="P4"/>
      <text:p text:style-name="P8">Ígor Miranda da Silva</text:p>
      <text:p text:style-name="P9">Procurador-Chefe</text:p>
      <text:p text:style-name="P16">Procuradoria da República em Roraima</text:p>
      <text:p text:style-name="P16"/>
      <text:p text:style-name="P37"><text:span text:style-name="T48"/></text:p>
      <text:p text:style-name="P37"><text:span text:style-name="T48"/></text:p>
      <text:p text:style-name="P37"><text:a xlink:type="simple" xlink:href="http://bibliotecadigital.mpf.mp.br/xmlui/bitstream/handle/123456789/53444/DMPF-ADMINISTRATIVO-2014-08-26_155.pdf?sequence=1"><text:span text:style-name="T49">Publicado no DMPF-e, Administrativo de 27/08/2014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2" draw:style-name="Mgr1" draw:text-style-name="MP2" svg:x1="0cm" svg:y1="-0.09cm" svg:x2="16.976cm" svg:y2="-0.09cm"><text:p/></draw:line><draw:line text:anchor-type="char" draw:z-index="5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8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3M42S</meta:editing-duration>
    <meta:editing-cycles>79</meta:editing-cycles>
    <meta:generator>LibreOffice/3.6$Windows_x86 LibreOffice_project/f969faf-c24b504-8c77064-174276e-40b382</meta:generator>
    <meta:initial-creator>MPF </meta:initial-creator>
    <dc:date>2014-08-28T16:05:22.87</dc:date>
    <meta:print-date>2013-12-05T15:48:58.28</meta:print-date>
    <meta:document-statistic meta:table-count="0" meta:image-count="2" meta:object-count="0" meta:page-count="3" meta:paragraph-count="42" meta:word-count="648" meta:character-count="4372" meta:non-whitespace-character-count="3722"/>
  </office:meta>
</office:document-meta>
</file>