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officeooo:paragraph-rsid="00199ef8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fo:color="#0000ff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weight-complex="normal"/>
    </style:style>
    <style:style style:name="T2" style:family="text">
      <style:text-properties fo:color="#0000ff" fo:font-style="italic" style:text-underline-style="solid" style:text-underline-width="auto" style:text-underline-color="font-color" fo:font-weight="normal" officeooo:rsid="0017fbe3" style:language-asian="zxx" style:country-asian="none" style:font-style-asian="italic" style:font-weight-asian="normal" style:language-complex="zxx" style:country-complex="none" style:font-weight-complex="normal"/>
    </style:style>
    <style:style style:name="T3" style:family="text">
      <style:text-properties fo:color="#0000ff" fo:font-style="italic" style:text-underline-style="solid" style:text-underline-width="auto" style:text-underline-color="font-color" fo:font-weight="normal" officeooo:rsid="00043a98" style:language-asian="zxx" style:country-asian="none" style:font-style-asian="italic" style:font-weight-asian="normal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8cm" svg:height="0.485cm" draw:z-index="0"><draw:text-box><text:p text:style-name="P4"/></draw:text-box></draw:frame>PORTARIA PGR Nº 185 DE 8 DE ABRIL DE 2011</text:p>
      <text:p text:style-name="P1">O PROCURADOR-GERAL DA REPÚBLICA, no uso de suas atribuições, tendo em vista o contido no Ofício nº 44/2011/PRE-MA, de 1º de abril de 2011, da Procuradoria Regional Eleitoral do Maranhão, e por necessidade de serviço, resolve:</text:p>
      <text:p text:style-name="P1">Designar o Procurador da República RÉGIS RICHAEL PRIMO DA SILVA para, como substituto eventual do Procurador Regional Eleitoral e do Procurador Regional Eleitoral Substituto, oficiar, na falta ou impedimento destes, perante o Tribunal Regional Eleitoral do Maranhão, no período de 4 a 15 de abril de 2011.</text:p>
      <text:p text:style-name="P2">ROBERTO MONTEIRO GURGEL SANTOS</text:p>
      <text:p text:style-name="P3"><text:a xlink:type="simple" xlink:href="http://bibliotecadigital.mpf.mp.br/xmlui/bitstream/handle/123456789/21069/DO2_2011_04_12_pgrcca.pdf?sequence=1"><text:span text:style-name="T1">Publicado no Diário Oficial da União nº </text:span></text:a><text:a xlink:type="simple" xlink:href="http://bibliotecadigital.mpf.mp.br/xmlui/bitstream/handle/123456789/21069/DO2_2011_04_12_pgrcca.pdf?sequence=1"><text:span text:style-name="T2">70</text:span></text:a><text:a xlink:type="simple" xlink:href="http://bibliotecadigital.mpf.mp.br/xmlui/bitstream/handle/123456789/21069/DO2_2011_04_12_pgrcca.pdf?sequence=1"><text:span text:style-name="T1"> de </text:span></text:a><text:a xlink:type="simple" xlink:href="http://bibliotecadigital.mpf.mp.br/xmlui/bitstream/handle/123456789/21069/DO2_2011_04_12_pgrcca.pdf?sequence=1"><text:span text:style-name="T2">12</text:span></text:a><text:a xlink:type="simple" xlink:href="http://bibliotecadigital.mpf.mp.br/xmlui/bitstream/handle/123456789/21069/DO2_2011_04_12_pgrcca.pdf?sequence=1"><text:span text:style-name="T1">/0</text:span></text:a><text:a xlink:type="simple" xlink:href="http://bibliotecadigital.mpf.mp.br/xmlui/bitstream/handle/123456789/21069/DO2_2011_04_12_pgrcca.pdf?sequence=1"><text:span text:style-name="T3">4/</text:span></text:a><text:a xlink:type="simple" xlink:href="http://bibliotecadigital.mpf.mp.br/xmlui/bitstream/handle/123456789/21069/DO2_2011_04_12_pgrcca.pdf?sequence=1"><text:span text:style-name="T1">2011, seção 2, página </text:span></text:a><text:a xlink:type="simple" xlink:href="http://bibliotecadigital.mpf.mp.br/xmlui/bitstream/handle/123456789/21069/DO2_2011_04_12_pgrcca.pdf?sequence=1"><text:span text:style-name="T2">40</text:span></text:a><text:a xlink:type="simple" xlink:href="http://bibliotecadigital.mpf.mp.br/xmlui/bitstream/handle/123456789/21069/DO2_2011_04_12_pgrcca.pdf?sequence=1"><text:span text:style-name="T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1-20T17:40:49</meta:creation-date>
    <dc:date>2014-03-27T10:36:12.749000000</dc:date>
    <meta:print-date>2010-03-01T13:45:00</meta:print-date>
    <dc:language>pt-BR</dc:language>
    <meta:editing-cycles>5</meta:editing-cycles>
    <meta:editing-duration>PT3H11M8S</meta:editing-duration>
    <meta:document-statistic meta:table-count="0" meta:image-count="0" meta:object-count="0" meta:page-count="1" meta:paragraph-count="5" meta:word-count="111" meta:character-count="678" meta:non-whitespace-character-count="572"/>
    <meta:user-defined meta:name="Informações 1"/>
    <meta:user-defined meta:name="Informações 2"/>
    <meta:user-defined meta:name="Informações 3"/>
    <meta:user-defined meta:name="Informações 4"/>
  </office:meta>
</office:document-meta>
</file>