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Text_20_body">
      <style:paragraph-properties fo:margin-left="0cm" fo:margin-right="0cm" fo:text-indent="1.24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Heading_20_1">
      <style:paragraph-properties fo:margin-left="0.762cm" fo:margin-right="0cm" fo:text-indent="-0.762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404040" style:font-name="Helvetica Neue" fo:font-style="normal" fo:font-weight="normal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2"/>
      <text:p text:style-name="P12"><text:span text:style-name="T3"><text:s text:c="22"/></text:span></text:p>
      <text:p text:style-name="P12"><text:span text:style-name="T3"/></text:p>
      <text:p text:style-name="P12"><text:span text:style-name="T3"/></text:p>
      <text:p text:style-name="P12"><text:span text:style-name="T3"><text:s text:c="22"/></text:span>PORTARIA/PGR Nº 276 DE 22 DE MAIO DE 2012 </text:p>
      <text:p text:style-name="P5"/>
      <text:p text:style-name="P5"/>
      <text:p text:style-name="P10"><text:tab/>O PROCURADOR-GERAL DA REPÚBLICA, no uso das suas atribuições legais, tendo em vista o disposto no art. 49, inciso XX, da Lei Complementar n.º 75/1993, na Lei 8.025/1990 e Decreto nº 980/1993, com as respectivas alterações resolve:</text:p>
      <text:p text:style-name="P6"/>
      <text:p text:style-name="P9"><text:tab/>Art. 1º - Revogar, a contar da data de 27 de março de 2012, a Permissão de Uso do imóvel situado na SQS 316, Bloco F, apartamento 101, <text:span text:style-name="T1">Brasília/DF, outorgada ao Doutor JAIR BRANDÃO DE SOUZA MEIRA, Subprocurador-Geral da República, por meio da Portaria PGR nº 76, de 17 de março de 2006, publicada no DOU, Seção 2 , de 22 de março de 2006, em decorrência da desocupação do referido imóvel, em face de sua aposentadoria, conforme Portaria PGR nº 161, publicada no Diário Oficial da União, Seção 2, de 11/4/2012. </text:span></text:p>
      <text:p text:style-name="P9"/>
      <text:p text:style-name="P9"><text:tab/></text:p>
      <text:p text:style-name="P6"/>
      <text:p text:style-name="P6"/>
      <text:p text:style-name="P6"/>
      <text:p text:style-name="P6"/>
      <text:h text:style-name="P14" text:outline-level="1">ROBERTO MONTEIRO GURGEL SANTOS</text:h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a xlink:type="simple" xlink:href="http://bibliotecadigital.mpf.mp.br/xmlui/bitstream/handle/123456789/4364/DO2_2012_05_24.pdf?sequence=1"><text:span text:style-name="Strong_20_Emphasis">Publicado no Diário Oficial da União nº 100 de 24/05/2012, seção 2, página 46</text:span></text:a><text:span text:style-name="Strong_20_Emphasis"><text:span text:style-name="T2">.</text:span></text:span><text:span text:style-name="Strong_20_Emphasis"> </text:span></text:p>
      <text:p text:style-name="P4"/>
      <text:p text:style-name="P4"/>
      <text:p text:style-name="P3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079cm" fo:margin-bottom="2.514cm" fo:margin-left="2.117cm" fo:margin-right="1.482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Referência: </dc:title>
    <meta:initial-creator>PGR</meta:initial-creator>
    <meta:creation-date>2004-06-15T11:31:00</meta:creation-date>
    <dc:date>2014-02-05T15:09:41.64</dc:date>
    <meta:print-date>2012-05-16T14:36:50</meta:print-date>
    <dc:language>pt-BR</dc:language>
    <meta:editing-cycles>17</meta:editing-cycles>
    <meta:editing-duration>PT10H48M07S</meta:editing-duration>
    <dc:creator>PGR PGR</dc:creator>
    <meta:document-statistic meta:table-count="0" meta:image-count="0" meta:object-count="0" meta:page-count="1" meta:paragraph-count="7" meta:word-count="156" meta:character-count="938"/>
    <meta:user-defined meta:name="Informações 1"/>
    <meta:user-defined meta:name="Informações 2"/>
    <meta:user-defined meta:name="Informações 3"/>
    <meta:user-defined meta:name="Informações 4"/>
  </office:meta>
</office:document-meta>
</file>