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176cm" fo:text-align="end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italic" fo:background-color="transparent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3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0" style:family="text">
      <style:text-properties style:use-window-font-color="true" style:text-line-through-style="non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1" style:family="text">
      <style:text-properties style:use-window-font-color="true" style:text-line-through-style="non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4">MINISTÉRIO PÚBLICO FEDERAL</text:p>
      <text:p text:style-name="P3">PROCURADORIA REGIONAL DA REPÚBLICA - 2ª REGIÃO</text:p>
      <text:h text:style-name="P1" text:outline-level="1"/>
      <text:h text:style-name="P2" text:outline-level="1">PORTARIA PRR2 nº 70, de 28 de junho de 2012.</text:h>
      <text:p text:style-name="P12"/>
      <text:p text:style-name="P12"/>
      <text:p text:style-name="P6">Institui Comissão Predial.</text:p>
      <text:p text:style-name="P13"/>
      <text:p text:style-name="P13"/>
      <text:p text:style-name="P13"/>
      <text:p text:style-name="P11"><text:span text:style-name="T2">A PROCURADORA-CHEFE DA PROCURADORIA REGIONAL DA REPÚBLICA DA 2ª REGIÃO</text:span><text:span text:style-name="T4">, no uso de suas atribuições legais, nos termos dos poderes que lhe são conferidos pela Portaria PGR </text:span><text:span text:style-name="T5">PGR nº 316, de 24 de junho de 2010, e tendo em vista o disposto na Portaria PGR nº 393, de 11 de setembro de 1997</text:span><text:span text:style-name="T6">,</text:span><text:span text:style-name="T7"> </text:span><text:span text:style-name="T8">resolve</text:span><text:span text:style-name="T3">:</text:span></text:p>
      <text:p text:style-name="P7"/>
      <text:p text:style-name="P11"><text:span text:style-name="T3">Art. 1º</text:span><text:span text:style-name="T9"> – Instituir Comissão Predial para completar o processo de aquisição e definir e implementar o projeto básico de reforma e adequação do imóvel situado na Avenida Almirante Barroso, 54, Centro, Rio de Janeiro, RJ, para funcionar como sede da Procuradoria Regional da República da 2ª Região.</text:span></text:p>
      <text:p text:style-name="P11"/>
      <text:p text:style-name="P11"><text:span text:style-name="T3">Parágrafo único</text:span><text:span text:style-name="T9"> – Serão instituídas subcomissões para o acompanhamento de cada um dos contratos relativos à reforma e à adaptação do imóvel, as quais serão integradas por, no mínimo, um dos membros da Comissão Predial.</text:span></text:p>
      <text:p text:style-name="P9"/>
      <text:p text:style-name="P11"><text:span text:style-name="T10">Art. 2º</text:span><text:span text:style-name="T11"> – Designar os Excelentíssimos Procuradores Regionais da República CRISTINA SCHWANSEE ROMANÓ, JAIME ARNOLDO WALTER, NÍVIO DE FREITAS SILVA FILHO, LUIS CESAR SOUZA DE QUEIROZ e SILVANA BATINI CESAR GÓES e o servidor RODNEI JORGE BORGES RUBEM para, sob a presidência da primeira, comporem a Comissão Predial.</text:span></text:p>
      <text:p text:style-name="P9"/>
      <text:p text:style-name="P11"><text:span text:style-name="T3">Art. 3º</text:span><text:span text:style-name="T9"> – Revogar a Portaria 43, de 13 de maio de 2011.</text:span></text:p>
      <text:p text:style-name="P9"/>
      <text:p text:style-name="P9"/>
      <text:p text:style-name="P9"/>
      <text:p text:style-name="P10"/>
      <text:p text:style-name="P8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07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07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4T15:34:40.07</dc:date>
    <meta:print-date>2011-05-13T13:3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20" meta:character-count="1343" meta:non-whitespace-character-count="1129"/>
  </office:meta>
</office:document-meta>
</file>