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1cm" fo:margin-left="1.106cm" fo:margin-right="0.265cm" table:align="margins" style:writing-mode="lr-tb"/>
    </style:style>
    <style:style style:name="Tabela1.A" style:family="table-column">
      <style:table-column-properties style:column-width="11.135cm" style:rel-column-width="43280*"/>
    </style:style>
    <style:style style:name="Tabela1.B" style:family="table-column">
      <style:table-column-properties style:column-width="5.726cm" style:rel-column-width="222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officeooo:rsid="0023ceda" officeooo:paragraph-rsid="0023ceda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color="#0000ff" fo:font-weight="normal" officeooo:rsid="00277b00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-BoldMT" style:font-name-complex="TimesNewRomanPS-BoldMT"/>
    </style:style>
    <style:style style:name="T6" style:family="text">
      <style:text-properties fo:text-transform="lowercase" style:font-name-asian="TimesNewRomanPSMT" style:font-name-complex="TimesNewRomanPS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47a0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277b0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PORTARIA </text:span><text:span text:style-name="T8">PR-RR</text:span><text:span text:style-name="T7"> Nº</text:span><text:span text:style-name="T2"> </text:span><text:span text:style-name="T10">0</text:span><text:span text:style-name="T9">69</text:span><text:span text:style-name="T7"> </text:span><text:span text:style-name="T8">DE</text:span><text:span text:style-name="T7"> 25 </text:span><text:span text:style-name="T8">DE</text:span><text:span text:style-name="T7"> </text:span><text:span text:style-name="T8">OUTUBRO</text:span><text:span text:style-name="T7"> </text:span><text:span text:style-name="T8">DE</text:span><text:span text:style-name="T7"> 2011</text:span><text:tab/></text:p>
      <text:p text:style-name="P3"/>
      <text:p text:style-name="P3"/>
      <text:p text:style-name="P5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8"/>
      <text:p text:style-name="P8">CONSIDERANDO o art. 32 da Resolução PR/RR nº 001, de 23 de março de 2010,</text:p>
      <text:p text:style-name="P5"/>
      <text:p text:style-name="P6">CONSIDERANDO a necessidade de ALTERAR o Plantão em virtude do período de férias dos Procuradores da República, Ângelo Goulart Villela e Rodrigo Timoteo da Costa e Silva.</text:p>
      <text:p text:style-name="P6"/>
      <text:p text:style-name="P6">RESOLVE:</text:p>
      <text:p text:style-name="P6"/>
      <text:p text:style-name="P7"><text:span text:style-name="T4">Art. 1º. O plantão passa a valer com</text:span><text:span text:style-name="T6"> A SEGUINTE ESCALA:</text:span>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span text:style-name="T4">Das 18h do dia 24/10</text:span><text:span text:style-name="T5">/2011 às 08h do dia 31/10/2011</text:span></text:p>
          </table:table-cell>
          <table:table-cell table:style-name="Tabela1.B1" office:value-type="string">
            <text:p text:style-name="P18">Daniela Caselani Sitta</text:p>
          </table:table-cell>
        </table:table-row>
        <table:table-row>
          <table:table-cell table:style-name="Tabela1.A2" office:value-type="string">
            <text:p text:style-name="P16"><text:span text:style-name="T4">Das 18h do dia 31/10</text:span><text:span text:style-name="T5">/2011 às 08h do dia 07/11/2011</text:span></text:p>
          </table:table-cell>
          <table:table-cell table:style-name="Tabela1.B2" office:value-type="string">
            <text:p text:style-name="P17">Claytton Ricardo de Jesus Santos</text:p>
          </table:table-cell>
        </table:table-row>
        <table:table-row>
          <table:table-cell table:style-name="Tabela1.A2" office:value-type="string">
            <text:p text:style-name="P19"><text:span text:style-name="T4">Das 18h do dia 07/11</text:span><text:span text:style-name="T5">/2011 às 08h do dia 14/11/2011</text:span></text:p>
          </table:table-cell>
          <table:table-cell table:style-name="Tabela1.B2" office:value-type="string">
            <text:p text:style-name="P17">Ângelo Goulart Villela</text:p>
          </table:table-cell>
        </table:table-row>
        <table:table-row>
          <table:table-cell table:style-name="Tabela1.A2" office:value-type="string">
            <text:p text:style-name="P16"><text:span text:style-name="T4">Das 18h do dia 14/11</text:span><text:span text:style-name="T5">/2011 às 08h do dia 21/11/2011</text:span></text:p>
          </table:table-cell>
          <table:table-cell table:style-name="Tabela1.B2" office:value-type="string">
            <text:p text:style-name="P17">Leonardo de Faria Galiano</text:p>
          </table:table-cell>
        </table:table-row>
        <table:table-row>
          <table:table-cell table:style-name="Tabela1.A2" office:value-type="string">
            <text:p text:style-name="P16"><text:span text:style-name="T4">Das 18h do dia 21/11</text:span><text:span text:style-name="T5">/2011 às 08h do dia 28/11/2011</text:span></text:p>
          </table:table-cell>
          <table:table-cell table:style-name="Tabela1.B2" office:value-type="string">
            <text:p text:style-name="P17">Rodrigo Timoteo da Costa e Silva</text:p>
          </table:table-cell>
        </table:table-row>
        <table:table-row>
          <table:table-cell table:style-name="Tabela1.A2" office:value-type="string">
            <text:p text:style-name="P16"><text:span text:style-name="T4">Das 18h do dia 28/11</text:span><text:span text:style-name="T5">/2011 às 08h do dia 05/12/2011</text:span></text:p>
          </table:table-cell>
          <table:table-cell table:style-name="Tabela1.B2" office:value-type="string">
            <text:p text:style-name="P18">Daniela Caselani Sitta</text:p>
          </table:table-cell>
        </table:table-row>
        <table:table-row>
          <table:table-cell table:style-name="Tabela1.A7" office:value-type="string">
            <text:p text:style-name="P20"><text:span text:style-name="T4">Das 18h do dia 05/12</text:span><text:span text:style-name="T5">/2011 às 08h do dia 12/12/2011</text:span></text:p>
          </table:table-cell>
          <table:table-cell table:style-name="Tabela1.B2" office:value-type="string">
            <text:p text:style-name="P17">Rodrigo Timoteo da Costa e Silva</text:p>
          </table:table-cell>
        </table:table-row>
        <table:table-row>
          <table:table-cell table:style-name="Tabela1.A7" office:value-type="string">
            <text:p text:style-name="P20"><text:span text:style-name="T4">Das 18h do dia 12/12/</text:span><text:span text:style-name="T5">2011 às 08h do dia 20/12/2011</text:span></text:p>
          </table:table-cell>
          <table:table-cell table:style-name="Tabela1.B2" office:value-type="string">
            <text:p text:style-name="P17">Ângelo Goulart Villela</text:p>
          </table:table-cell>
        </table:table-row>
      </table:table>
      <text:p text:style-name="P15"/>
      <text:p text:style-name="P10">Celular do Plantão: 8403-8450</text:p>
      <text:p text:style-name="P11"/>
      <text:p text:style-name="P12"/>
      <text:p text:style-name="P12"/>
      <text:p text:style-name="P13">ÂNGELO GOULART VILLELA</text:p>
      <text:p text:style-name="P13">Procurador-Chefe</text:p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39849/bsmpf_201011.pdf?sequence=1">Publicado no BSMPF nº 20 de 30/10/2011, p. 1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517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2T12:29:11.89</dc:date>
    <meta:print-date>2011-10-25T15:07:22.88</meta:print-date>
    <dc:language>pt-BR</dc:language>
    <meta:editing-cycles>206</meta:editing-cycles>
    <meta:editing-duration>P1DT21H20M45S</meta:editing-duration>
    <meta:document-statistic meta:table-count="1" meta:image-count="1" meta:object-count="0" meta:page-count="1" meta:paragraph-count="29" meta:word-count="253" meta:character-count="1468" meta:non-whitespace-character-count="1188"/>
    <meta:user-defined meta:name="Info 1"/>
    <meta:user-defined meta:name="Info 2"/>
    <meta:user-defined meta:name="Info 3"/>
    <meta:user-defined meta:name="Info 4"/>
  </office:meta>
</office:document-meta>
</file>