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42, 06 DE JUNH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e suas atribuições legais, resolve:</text:p>
      <text:p text:style-name="P5">Designar o Procurador da República responsável pelo 2° ofício da Procuradoria da República em São Miguel do Oeste para atuar nos autos da Notícia de Fato nº 1.33.012.000181/2016-12, em razão de decisão da 4ª Câmara de Coordenação e Revisão do MPF, anotando-se nos sistemas o impedimento do Procurador da República Bruno Olivo de Sales.<text:tab/>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EXT/DMPF-EXTRAJUDICIAL-2017-06-06.pdf">publicado no DMPF-e, Brasília, DF - EXTRAJUDICIAL de 06/06/2017, Página 78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09T16:21:38.29</dc:date>
    <dc:creator>PGR PGR</dc:creator>
    <meta:editing-duration>PT21H46M23S</meta:editing-duration>
    <meta:editing-cycles>104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7" meta:character-count="675"/>
  </office:meta>
</office:document-meta>
</file>