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Heading_20_2">
      <style:text-properties style:font-name="Courier" fo:font-size="11pt" fo:background-color="transparent" style:font-size-asian="11pt"/>
    </style:style>
    <style:style style:name="P5" style:family="paragraph" style:parent-style-name="Standard">
      <style:paragraph-properties fo:text-align="end" style:justify-single-word="false"/>
      <style:text-properties fo:color="#666666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end" style:justify-single-word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Courier New" fo:font-size="11pt" fo:background-color="transparent" style:font-size-asian="11pt" style:font-name-complex="Courier New" style:font-weight-complex="bold"/>
    </style:style>
    <style:style style:name="P10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fo:font-weight="normal" fo:background-color="transparent" style:font-size-asian="11pt" style:font-weight-asian="normal" style:font-name-complex="Courier New" style:font-weight-complex="normal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font-weight-complex="bold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15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 New" fo:font-size="11pt" fo:font-weight="normal" fo:background-color="transparent" style:font-size-asian="11pt" style:font-weight-asian="normal" style:font-name-complex="Courier New" style:font-weight-complex="normal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808080" fo:font-size="9pt" fo:background-color="transparent" style:font-size-asian="9pt" style:font-size-complex="9pt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background-color="transparent" style:font-name-complex="Courier New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text-autospace="none"/>
      <style:text-properties style:use-window-font-color="true" style:font-name="Arial" fo:font-size="12pt" fo:background-color="transparent" style:font-name-asian="Arial1" style:font-size-asian="12pt" style:font-name-complex="Arial1" style:font-size-complex="12pt"/>
    </style:style>
    <style:style style:name="T1" style:family="text">
      <style:text-properties fo:font-size="11pt" fo:font-weight="bold" fo:background-color="transparent" style:font-size-asian="11pt" style:font-weight-asian="bold" style:font-name-complex="Courier New" style:font-weight-complex="bold"/>
    </style:style>
    <style:style style:name="T2" style:family="text">
      <style:text-properties fo:font-size="11pt" fo:font-weight="normal" fo:background-color="transparent" style:font-size-asian="11pt" style:font-weight-asian="normal" style:font-name-complex="Courier New" style:font-weight-complex="normal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style:font-name="Courier New" fo:font-size="11pt" fo:font-weight="bold" fo:background-color="transparent" style:font-size-asian="11pt" style:font-weight-asian="bold" style:font-name-complex="Courier New" style:font-weight-complex="bold"/>
    </style:style>
    <style:style style:name="T5" style:family="text">
      <style:text-properties style:font-name="Courier New" fo:font-size="11pt" fo:background-color="transparent" style:font-size-asian="11pt" style:font-name-complex="Courier New" style:font-weight-complex="bold"/>
    </style:style>
    <style:style style:name="T6" style:family="text">
      <style:text-properties style:font-name="Courier New" fo:font-size="11pt" fo:background-color="transparent" style:font-size-asian="11pt" style:language-complex="zxx" style:country-complex="none" style:font-weight-complex="bold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PR-MG-00044329/2014</text:p>
      <text:p text:style-name="P5"/>
      <text:p text:style-name="P4"/>
      <text:p text:style-name="P7"/>
      <text:p text:style-name="P8">PORTARIA Nº 388, de 26 de setembro de 2014.</text:p>
      <text:p text:style-name="P11"/>
      <text:p text:style-name="P6"/>
      <text:p text:style-name="P12"><text:span text:style-name="T4">O PROCURADOR-CHEFE DA PROCURADORIA DA REPÚBLICA NO ESTADO DE MINAS GERAIS,</text:span><text:span text:style-name="T5"> </text:span><text:span text:style-name="T6">no uso da competência que lhe foi delegada pela Portaria PGR nº 591, de 20 de novembro 2008, alterada pela Portaria PGR nº 727, de 22 de dezembro 2011, resolve:</text:span></text:p>
      <text:p text:style-name="P13"/>
      <text:p text:style-name="P9"/>
      <text:p text:style-name="Text_20_body_20_indent"><text:span text:style-name="T7">Dispensar, a partir de 17 de setembro de 2014, </text:span><text:span text:style-name="T1">VINÍCIUS DE AGUIAR SILLOS</text:span><text:span text:style-name="T2">, ocupante do cargo efetivo de Técnico do MPU/Apoio Técnico-Administrativo/Administração, matrícula 24785-5</text:span><text:span text:style-name="T7">, da função de confiança de Assessor - Nível I, Código FC-2, do Gabinete <text:s/></text:span><text:span text:style-name="T8">nº 02</text:span><text:span text:style-name="T7"> da Procuradoria da República no Município de Passos</text:span><text:span text:style-name="T3">.</text:span></text:p>
      <text:p text:style-name="P14"/>
      <text:p text:style-name="P14"/>
      <text:p text:style-name="P14"/>
      <text:p text:style-name="P7"/>
      <text:p text:style-name="P7">ADAILTON RAMOS DO NASCIMENTO</text:p>
      <text:p text:style-name="P15">Procurador-Chefe </text:p>
      <text:p text:style-name="P1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a xlink:type="simple" xlink:href="http://bibliotecadigital.mpf.mp.br/xmlui/bitstream/handle/123456789/56924/DOU2_2014_09_29.pdf?sequence=1">Publicado no Diário Oficial da União, n. 187, 29 set. 2014. Seção 2, p. 5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835cm" fo:margin-right="2.05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2cm" fo:margin-bottom="1.369cm" fo:margin-left="2.835cm" fo:margin-right="2.05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04:00</meta:creation-date>
    <dc:date>2014-09-29T15:57:18.46</dc:date>
    <meta:print-date>2009-06-17T15:33:00</meta:print-date>
    <meta:editing-cycles>7</meta:editing-cycles>
    <meta:editing-duration>PT00H07M54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6" meta:character-count="864"/>
  </office:meta>
</office:document-meta>
</file>