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051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>PORTARIA Nº 19, de 18 de fevereiro de 2010.</text:p>
      <text:p text:style-name="P5"/>
      <text:p text:style-name="P8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"/>
      <text:p text:style-name="P10"><text:span text:style-name="T2">Dispensar HERBERT PEREIRA BRAGA, matrícula 14969-1, ocupante do cargo de Técnico de Informática, <text:s/>da função de confiança de Coordenador de </text:span><text:span text:style-name="T3">PRM - Nível I, Código FC-3</text:span><text:span text:style-name="T4">, </text:span><text:span text:style-name="T2"><text:s/>da Procuradoria da República no Município de Varginha no Estado de Minas Gerais, a partir de 10 de fevereiro de 2010.</text:span></text:p>
      <text:p text:style-name="P11"/>
      <text:p text:style-name="P11"/>
      <text:p text:style-name="P11"/>
      <text:p text:style-name="P11"/>
      <text:p text:style-name="P11"/>
      <text:p text:style-name="P2">TARCISIO HENRIQUES FILHO</text:p>
      <text:p text:style-name="P9"><text:span text:style-name="T2"><text:s text:c="4"/></text:span><text:span text:style-name="T2">Procurador-Chefe <text:s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a xlink:type="simple" xlink:href="http://bibliotecadigital.mpf.mp.br/xmlui/bitstream/handle/123456789/45363/DOU2_2010_02_22.pdf?sequence=1"><text:span text:style-name="T2">Publicado no Diário Oficial da União n.34 de 22/02/2010, Seção 2 p.61.</text:span></text:a></text:p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621cm" fo:margin-right="1.56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621cm" fo:margin-right="1.56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21T08:29:33.49</dc:date>
    <meta:print-date>2008-12-02T12:51:00</meta:print-date>
    <meta:editing-cycles>25</meta:editing-cycles>
    <meta:editing-duration>PT574H15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2" meta:character-count="691"/>
  </office:meta>
</office:document-meta>
</file>