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5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18242/2014 </text:p>
      <text:p text:style-name="P4"/>
      <text:p text:style-name="P9"/>
      <text:p text:style-name="P10">PORTARIA Nº 218, de 06 de Maio de 2014 </text:p>
      <text:p text:style-name="P9"/>
      <text:p text:style-name="P6"/>
      <text:p text:style-name="P11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4">Nomear </text:span><text:span text:style-name="T1">REINALDO MARTINS ARMOND</text:span><text:span text:style-name="T4">, matrícula 15828-3, ocupante do cargo de Analista do MPU/Apoio Jurídico/Direito, para exercer o cargo em comissão de Assessor – Nível II, Código CC-2, da Chefia de Gabinete do Procurador-Chefe, da Procuradoria da República no Estado de Minas Gerais, na vaga de </text:span><text:span text:style-name="T3">CAROLINE MONTEIRO DE BARROS.</text:span></text:p>
      <text:p text:style-name="P13"/>
      <text:p text:style-name="P15"/>
      <text:p text:style-name="P14"/>
      <text:p text:style-name="P14"/>
      <text:p text:style-name="P5">Adailton Ramos do Nascimento</text:p>
      <text:p text:style-name="P7">Procurador-Chefe</text:p>
      <text:p text:style-name="P18"><text:a xlink:type="simple" xlink:href="http://bibliotecadigital.mpf.mp.br/xmlui/bitstream/handle/123456789/39439/DOU2_2014_05_07.pdf?sequence=1"/></text:p>
      <text:p text:style-name="P18"/>
      <text:p text:style-name="P17"><text:a xlink:type="simple" xlink:href="http://bibliotecadigital.mpf.mp.br/xmlui/bitstream/handle/123456789/39439/DOU2_2014_05_07.pdf?sequence=1">Publicado no Diário Oficial da União, n. 85, <text:s/>17 maio 2014. Seção 2, p.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5-30T17:42:42.08</dc:date>
    <meta:print-date>2007-02-23T11:35:00</meta:print-date>
    <meta:editing-cycles>4</meta:editing-cycles>
    <meta:editing-duration>PT00H05M5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8" meta:character-count="869"/>
  </office:meta>
</office:document-meta>
</file>