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tyle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.º <text:s/>199, DE 19 DE FEVEREIRO DE 2014</text:p>
      <text:p text:style-name="P11"/>
      <text:p text:style-name="P11"/>
      <text:p text:style-name="P11"/>
      <text:p text:style-name="P11"/>
      <text:p text:style-name="P15">O SECRETÁRIO GERAL DO MINISTÉRIO PÚBLICO FEDERAL, no uso da atribuição que lhe confere o caput do art. 1° da Portaria PGR/MPF n° 683, de 26 de setembro de 2013, resolve:</text:p>
      <text:p text:style-name="P15">Art. 1º Constituir Comissão para avaliar o atual sistema da Secretaria de Gestão de Pessoas, GPS Hórus, quanto <text:s/>ao suporte aos requisitos e processos de negócio da referida Secretaria, bem como prospectar soluções mercadológicas para atender as atuais e futuras necessidades.</text:p>
      <text:p text:style-name="P15">Art. 2º Designar, sob a Presidência do primeiro, para compor a referida Comissão, os servidores:</text:p>
      <text:p text:style-name="P15">I - SABRINA DE ARAUJO MAIOLINO, matrícula 24999 (SGP);</text:p>
      <text:p text:style-name="P15">II - VALDELUCE DA COSTA AMARAL, matrícula 18721 <text:s/>(SGP);</text:p>
      <text:p text:style-name="P15">III - ISAELIO ALVES DA SILVA, matrícula 21426 (SGP);</text:p>
      <text:p text:style-name="P15">IV - ANGELINA VIEIRA DA SILVA, matrícula 22334 (SGP);</text:p>
      <text:p text:style-name="P15">V - ANDRÉ KUHN, matrícula 24681 <text:s/>(ASTEC);</text:p>
      <text:p text:style-name="P15">VI - DALTON NUNES TAVARES, matrícula 24012 (ASTEC);</text:p>
      <text:p text:style-name="P15">VII - WAGNER SILVA DE ARAUJO, matrícula 21992 <text:s/>(STIC);</text:p>
      <text:p text:style-name="P15">VIII - BRUNO LOPES COTRIM, matrícula 19486 (STIC); e</text:p>
      <text:p text:style-name="P15">IX - FABIO RONAN GUGELER, matrícula 15172 (STIC).</text:p>
      <text:p text:style-name="P15">Art. 3º Em seus impedimentos legais e eventuais afastamentos, o Presidente da Comissão será substituído pelos demais integrantes, observada a ordem sequencial do art. 2°.</text:p>
      <text:p text:style-name="P15">Art. 4º Esta Portaria entra em vigor na data de sua publicação.</text:p>
      <text:p text:style-name="P10"/>
      <text:p text:style-name="P10"/>
      <text:p text:style-name="P7">LAURO PINTO CARDOSO NETO</text:p>
      <text:p text:style-name="P8"/>
      <text:p text:style-name="P16"/>
      <text:p text:style-name="P9"><text:a xlink:type="simple" xlink:href="http://bibliotecadigital.mpf.mp.br/xmlui/bitstream/handle/123456789/11681/DMPF-ADMINISTRATIVO-2014-02-19_035.pdf?sequence=1">Publicada no DMPF-e de 20/02/2014, n. 35, Administrativo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1T11:34:27.07</dc:date>
    <meta:print-date>2014-07-14T13:39:46.45</meta:print-date>
    <meta:editing-cycles>149</meta:editing-cycles>
    <meta:editing-duration>PT594H56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9" meta:word-count="228" meta: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