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3pt" style:font-size-asian="13pt" style:font-size-complex="13pt"/>
    </style:style>
    <style:style style:name="P5" style:family="paragraph" style:parent-style-name="Standard">
      <style:paragraph-properties fo:margin-left="0cm" fo:margin-right="-0.663cm" fo:margin-top="1.499cm" fo:margin-bottom="0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2pt" fo:language="pt" fo:country="BR" fo:font-style="italic" fo:font-weight="normal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" style:family="text">
      <style:text-properties style:text-line-through-style="soli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RTARIA PGR N<text:span text:style-name="T1">º</text:span> 148, DE 11 DE MARÇO DE 2014</text:p>
      <text:p text:style-name="P4">O PROCURADOR-GERAL DA REPÚBLICA, no uso de suas atribuições, tendo em vista o contido no Ofício nº 3153, de 24 de fevereiro de 2014, da Procuradoria da República no Estado de São Paulo, resolve:</text:p>
      <text:p text:style-name="P4">Designar os Procuradores da República DIEGO FAJARDO MARANHA LEAO DE SOUZA (PRM/Marília), <text:s/>JEFFERSON APARECIDO DIAS (PRM/Marília), <text:s/>SVAMER ADRIANO CORDEIRO (PRM/São José do Rio Preto), <text:s/>ALVARO LUIZ DE MATTOS STIPP (PRM/São José do Rio Preto) e RUDSON COUTINHO DA SILVA (PRM/Ourinhos) para atuarem, em conjunto com o Procurador da República CÉLIO VIEIRA DA SILVA, nos autos do Inquérito Civil nº 1.34.007.000069/2013-62, bem como nos feitos dele decorrentes.</text:p>
      <text:p text:style-name="P3">Rodrigo Janot Monteiro de Barros</text:p>
      <text:p text:style-name="P5"><text:a xlink:type="simple" xlink:href="http://bibliotecadigital.mpf.mp.br/xmlui/bitstream/handle/123456789/23021/DOU2_2014_03_14.pdf?sequence=1">Publicado no Diário Oficial da União nº 50 de 14/03/2014, seção 2, página 65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4T11:11:39.07</meta:creation-date>
    <dc:date>2014-03-14T13:47:40.03</dc:date>
    <meta:editing-duration>PT00H08M07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29" meta:character-count="802"/>
  </office:meta>
</office:document-meta>
</file>